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72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40.13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20.51mm"/>
    </style:style>
    <style:style style:name="co7" style:family="table-column">
      <style:table-column-properties fo:break-before="auto" style:column-width="74.7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413.63mm"/>
    </style:style>
    <style:style style:name="co10" style:family="table-column">
      <style:table-column-properties fo:break-before="auto" style:column-width="59.5mm"/>
    </style:style>
    <style:style style:name="co11" style:family="table-column">
      <style:table-column-properties fo:break-before="auto" style:column-width="54.79mm"/>
    </style:style>
    <style:style style:name="co12" style:family="table-column">
      <style:table-column-properties fo:break-before="auto" style:column-width="84.1mm"/>
    </style:style>
    <style:style style:name="co13" style:family="table-column">
      <style:table-column-properties fo:break-before="auto" style:column-width="19.95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25.21mm"/>
    </style:style>
    <style:style style:name="co17" style:family="table-column">
      <style:table-column-properties fo:break-before="auto" style:column-width="38.21mm"/>
    </style:style>
    <style:style style:name="co18" style:family="table-column">
      <style:table-column-properties fo:break-before="auto" style:column-width="28.24mm"/>
    </style:style>
    <style:style style:name="co19" style:family="table-column">
      <style:table-column-properties fo:break-before="auto" style:column-width="33.23mm"/>
    </style:style>
    <style:style style:name="co20" style:family="table-column">
      <style:table-column-properties fo:break-before="auto" style:column-width="6.4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ReportIncarichi-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Unita' amministrativa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Partita IVA</text:p>
          </table:table-cell>
          <table:table-cell office:value-type="string" calcext:value-type="string">
            <text:p>Nominativo/Denominazione</text:p>
          </table:table-cell>
          <table:table-cell office:value-type="string" calcext:value-type="string">
            <text:p>Gener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office:value-type="string" calcext:value-type="string">
            <text:p>Tipo di rapporto</text:p>
          </table:table-cell>
          <table:table-cell office:value-type="string" calcext:value-type="string">
            <text:p>Attivita' economica</text:p>
          </table:table-cell>
          <table:table-cell table:style-name="Default" office:value-type="string" calcext:value-type="string">
            <text:p>Data inizio</text:p>
          </table:table-cell>
          <table:table-cell office:value-type="string" calcext:value-type="string">
            <text:p>Data fine</text:p>
          </table:table-cell>
          <table:table-cell office:value-type="string" calcext:value-type="string">
            <text:p>Tipologia importo</text:p>
          </table:table-cell>
          <table:table-cell office:value-type="string" calcext:value-type="string">
            <text:p>Importo (euro)</text:p>
          </table:table-cell>
          <table:table-cell office:value-type="string" calcext:value-type="string">
            <text:p>Importo erogato (euro)</text:p>
          </table:table-cell>
          <table:table-cell office:value-type="string" calcext:value-type="string">
            <text:p>Anno pagamento</text:p>
          </table:table-cell>
          <table:table-cell office:value-type="string" calcext:value-type="string">
            <text:p>Semestre pagamento</text:p>
          </table:table-cell>
          <table:table-cell office:value-type="string" calcext:value-type="string">
            <text:p>Incarico salda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6156301" calcext:value-type="float">
            <text:p>1615630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number-columns-repeated="2" office:value-type="float" office:value="1674870462" calcext:value-type="float">
            <text:p>1674870462</text:p>
          </table:table-cell>
          <table:table-cell office:value-type="string" calcext:value-type="string">
            <text:p>STUDIO ASSOCIATO MOLTENI &amp; MOLTEN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AVORI DI MIGLIORAMENTO/ADEGUAMENTO SISMICO SCUOLA MEDIA PEA II LOTT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03/05/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26363" calcext:value-type="float">
            <text:p>26363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6156355" calcext:value-type="float">
            <text:p>1615635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HRFBA55D17E625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herarducci Fab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IDAMENTO INCARICO DI MEDICO COMPETENTE DELL'ENTE ANNO 2017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professionali nca</text:p>
          </table:table-cell>
          <table:table-cell office:value-type="string" calcext:value-type="string">
            <text:p>01/01/17</text:p>
          </table:table-cell>
          <table:table-cell table:style-name="ce1" office:value-type="string" calcext:value-type="string">
            <text:p>31/12/18</text:p>
          </table:table-cell>
          <table:table-cell office:value-type="string" calcext:value-type="string">
            <text:p>Presunto</text:p>
          </table:table-cell>
          <table:table-cell office:value-type="float" office:value="9256" calcext:value-type="float">
            <text:p>925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6156504" calcext:value-type="float">
            <text:p>1615650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MNRG63R09E715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massi Andrea Giovann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VORI DI MIGLIORAMENTO/ADEGUAMENTO SISMICO SCUOLA MEDIA PEA - I LOTT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08/06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4250" calcext:value-type="float">
            <text:p>4250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6156543" calcext:value-type="float">
            <text:p>1615654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YRSR64C08E506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ay Rosar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VORI DI SOMMA URGENZA PER OPERE DI RIPRISTINO STRUTTURALE NECESSARIE PER LA MESSA IN SICUREZZA DI UNA PORZIONE DEL SOLAIO DELLA SCUOLA MATERNA VIA GIANNIN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30/01/17</text:p>
          </table:table-cell>
          <table:table-cell table:style-name="ce1" office:value-type="string" calcext:value-type="string">
            <text:p>16/05/17</text:p>
          </table:table-cell>
          <table:table-cell office:value-type="string" calcext:value-type="string">
            <text:p>Presunto</text:p>
          </table:table-cell>
          <table:table-cell office:value-type="float" office:value="2537" calcext:value-type="float">
            <text:p>2537</text:p>
          </table:table-cell>
          <table:table-cell office:value-type="float" office:value="60" calcext:value-type="float">
            <text:p>60</text:p>
          </table:table-cell>
          <table:table-cell office:value-type="float" office:value="2594" calcext:value-type="float">
            <text:p>2594</text:p>
          </table:table-cell>
          <table:table-cell office:value-type="float" office:value="60" calcext:value-type="float">
            <text:p>6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6444049" calcext:value-type="float">
            <text:p>1644404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RYRSR64C08E506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ay Rosar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IDAMENTO INCARICO AFFERENTE ALLA PROGETTAZIONE E DIREZIONE/SICUREZZA DEI LAVORI DI CONSOLIDAMENTO DELLE FONDAZIONI E RISANAMENTO STRUTTURALE DELLE MURATURE DELLA SCUOLA MATERNA DI VIA GIANNIN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02/10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2437" calcext:value-type="float">
            <text:p>2437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6444112" calcext:value-type="float">
            <text:p>1644411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RSNRC46B16I480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rso Enri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IDAMENTO PER IL TRIENNIO 1/7/2017 - 30/06/2020 INCARICO DI RESPONSABILE SERVIZIO DI PREVENZIONE E PROTEZIONE (RSPP)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a attivitÃ  di consulenza in materia di sicurezza</text:p>
          </table:table-cell>
          <table:table-cell office:value-type="string" calcext:value-type="string">
            <text:p>01/07/17</text:p>
          </table:table-cell>
          <table:table-cell table:style-name="ce1" office:value-type="string" calcext:value-type="string">
            <text:p>30/06/20</text:p>
          </table:table-cell>
          <table:table-cell office:value-type="string" calcext:value-type="string">
            <text:p>Presunto</text:p>
          </table:table-cell>
          <table:table-cell office:value-type="float" office:value="22175" calcext:value-type="float">
            <text:p>2217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6444255" calcext:value-type="float">
            <text:p>1644425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SNFNC73T15E715V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sano Frances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IDAMENTO INCARICO PROGETTAZIONE E DIREZIONE LAVORI INSTALLAZIONE ELEMENTI FRANGISOLE E ADEGUAMENTO INFISSI COMPLESSO "ORSI - LA PIRA - DIREZIONE ICPS"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12/10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6344" calcext:value-type="float">
            <text:p>634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6444307" calcext:value-type="float">
            <text:p>1644430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RMLRA66H42H901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rmichini Lau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NFERIMENTO INCARICO DI RAPPRESENTANZA LEGALE DELL'ENT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office:value-type="string" calcext:value-type="string">
            <text:p>29/05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16232" calcext:value-type="float">
            <text:p>16232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6583495" calcext:value-type="float">
            <text:p>1658349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NNNNL68T48E715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annelli Antonel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ESTIONE RENDICONTAZIONE FINANZIAMENTI PER EDILIZIA RESIDENZIALE PUBBLICA + BUONI SERVIZIO REGIONALI E POR OBIETTIVO ICOSFE 2014 - 2020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ervizi per la persona nca</text:p>
          </table:table-cell>
          <table:table-cell office:value-type="string" calcext:value-type="string">
            <text:p>01/10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6000" calcext:value-type="float">
            <text:p>16000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3T09:00:31.567000000</dc:date>
    <meta:editing-duration>PT16S</meta:editing-duration>
    <meta:editing-cycles>1</meta:editing-cycles>
    <meta:document-statistic meta:table-count="1" meta:cell-count="211" meta:object-count="0"/>
    <meta:generator>LibreOffice/4.4.5.2$Windows_x86 LibreOffice_project/a22f674fd25a3b6f45bdebf25400ed2adff0ff99</meta:generator>
  </office:meta>
</office:document-meta>
</file>