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F0000072066DC49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 style:master-page-name="Standard">
      <style:paragraph-properties fo:margin-left="13.737cm" fo:margin-right="0cm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  <style:tab-stop style:position="12.002cm"/>
          <style:tab-stop style:position="15.503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9.991cm" fo:margin-right="-0.002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525cm" fo:margin-right="-0.145cm" fo:text-indent="0cm" style:auto-text-indent="false"/>
      <style:text-properties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P24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D)</text:p>
      <text:p text:style-name="P9">Da presentarsi entro il 30.09.2014.</text:p>
      <text:p text:style-name="Standard"/>
      <text:p text:style-name="P10"><text:tab/><text:tab/><text:tab/><text:tab/><text:tab/><text:tab/><text:tab/><text:tab/><text:tab/></text:p>
      <text:p text:style-name="P10"/>
      <text:p text:style-name="P12">All’Ufficio Tributi del Comune</text:p>
      <text:p text:style-name="P11"><text:tab/><text:tab/><text:tab/><text:tab/><text:tab/><text:tab/><text:tab/><text:tab/><text:tab/><text:tab/><text:tab/> <text:s text:c="2"/>di Porcari (Lu)</text:p>
      <text:p text:style-name="P11"/>
      <text:p text:style-name="P8"/>
      <text:p text:style-name="P8"/>
      <text:p text:style-name="P13">OGGETTO: <text:span text:style-name="T2">Richiesta di Riduzione, <text:s/>del <text:s/>numero dei componenti il proprio nucleo familiare (Parte variabile della Tariffa), si fini della <text:s/>“Tassa sui Rifiuti”- <text:s/>T.A.R.I. <text:s/>dovuto per l’ anno 2014, relativamente all’ Abitazione Principale.</text:span><text:span text:style-name="T3"> </text:span></text:p>
      <text:p text:style-name="P14"/>
      <text:p text:style-name="P8"/>
      <text:p text:style-name="P8">Il Sottoscritto __________________________________ Codice Fiscale ___________________</text:p>
      <text:p text:style-name="P8"/>
      <text:p text:style-name="P8">nato/a il__________ a ______________________ residente in __________________________</text:p>
      <text:p text:style-name="P8"/>
      <text:p text:style-name="P8">Via _____________________________ n. _________ . Telefono _________________________</text:p>
      <text:p text:style-name="P3"/>
      <text:p text:style-name="P3">CHIEDE:</text:p>
      <text:p text:style-name="Standard"/>
      <text:p text:style-name="P1">di poter usufruire, <text:span text:style-name="T1">nell’ anno 2014</text:span>, <text:s/>della riduzione relativamente al numero dei componenti del proprio nucleo familiare, (Parte variabile della tariffa), ai fini della <text:s/>“Tassa sui Rifiuti” (TARI), prevista per i nuclei familiari in cui sono presenti portatori di handicap non autosufficienti e/o portatori di handicap riconosciuti ai sensi della legge 104/92;</text:p>
      <text:p text:style-name="P1"/>
      <text:p text:style-name="P8"><text:span text:style-name="T2">A tal fine <text:s/>DICHIARA sotto </text:span><text:span text:style-name="T1">la propria responsabilità</text:span>, in conformità a quanto previsto dal D.P.R. n. 445 del 2000, di trovarsi in una delle seguenti situazioni:</text:p>
      <text:p text:style-name="P8"/>
      <text:list xml:id="list7200585395431231031" text:style-name="WW8Num4">
        <text:list-item>
          <text:p text:style-name="P2"><text:s/>Nel proprio nucleo familiare è/sono presente/i portatore/i di handicap, non autosufficienti.</text:p>
        </text:list-item>
      </text:list>
      <text:p text:style-name="P1"/>
      <text:list xml:id="list35346383" text:continue-numbering="true" text:style-name="WW8Num4">
        <text:list-item>
          <text:p text:style-name="P2">Nel proprio nucleo familiare <text:s/>è/sono presente/i <text:s/>portatore/i di handicap riconosciuti ai sensi della Legge 104/92. </text:p>
        </text:list-item>
      </text:list>
      <text:p text:style-name="P1"/>
      <text:p text:style-name="P1">Le dichiarazioni sopra riportate sono rese ai sensi del D.P.R. n. 445 del 2000, <text:s/>e il sottoscritto è consapevole delle sanzioni penali di cui agli articoli n. 46 e n. 47 della sopraccitata legge nel caso di dichiarazioni mendaci.</text:p>
      <text:p text:style-name="P1"/>
      <text:p text:style-name="P1">Il sottoscritto autorizza il Comune di Porcari alla raccolta ed al trattamento dei dati sopra riportati, <text:s/>per il fine cui sono rilasciati, nel rispetto del Decreto Legislativo 196/2003 “Codice in materia di protezione dei dati personali”.</text:p>
      <text:p text:style-name="P1"/>
      <text:p text:style-name="P1">La presente dichiarazione può essere sottoposta a controllo, ai sensi dell’art. 71 del D.P.R. 445/2000.</text:p>
      <text:p text:style-name="P1"/>
      <text:p text:style-name="P1">Porcari, lì____________________</text:p>
      <text:p text:style-name="P15"><text:s text:c="5"/>IL DICHIARANTE</text:p>
      <text:p text:style-name="P15">_______________________</text:p>
      <text:p text:style-name="P15"><text:soft-page-break/></text:p>
      <text:p text:style-name="P15"/>
      <text:p text:style-name="P15"/>
      <text:p text:style-name="P1"/>
      <text:p text:style-name="P4">Si allega:</text:p>
      <text:list xml:id="list1439811763648783045" text:style-name="WW8Num7">
        <text:list-item>
          <text:p text:style-name="P5">copia di un documento in corso di validità attestante l’ identità del richiedente;</text:p>
        </text:list-item>
      </text:list>
      <text:p text:style-name="P15"/>
      <text:p text:style-name="P15"/>
      <text:p text:style-name="P16"/>
      <text:p text:style-name="P17">La presente domanda/dichiarazione è valida solo per l’anno d’imposta 2014 e va rinnovata annualmente al fine di continuare a beneficiare delle agevolazioni richieste.</text:p>
      <text:p text:style-name="P15"/>
      <text:p text:style-name="P15"/>
      <text:p text:style-name="P15"/>
      <text:p text:style-name="P15"/>
      <text:p text:style-name="P15"/>
      <text:p text:style-name="P18"/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itle" style:family="paragraph" style:parent-style-name="Standard" style:next-style-name="Subtitle" style:class="chapter">
      <style:paragraph-properties fo:margin="100%" fo:margin-left="0.199cm" fo:margin-right="-0.453cm" fo:text-align="center" style:justify-single-word="false" fo:orphans="0" fo:widows="0" fo:text-indent="0cm" style:auto-text-indent="false" fo:background-color="#d8d8d8" style:snap-to-layout-grid="false">
        <style:background-image/>
      </style:paragraph-properties>
      <style:text-properties style:font-name="CG Omega" fo:font-size="18pt" fo:letter-spacing="0.176cm" fo:language="none" fo:country="none" fo:font-weight="bold" style:font-size-asian="18pt" style:font-weight-asian="bold" style:font-name-complex="CG Omega"/>
    </style:style>
    <style:style style:name="Subtitle" style:family="paragraph" style:parent-style-name="Standard" style:next-style-name="Text_20_body" style:class="chapter">
      <style:paragraph-properties fo:margin="100%" fo:margin-left="0.199cm" fo:margin-right="-0.002cm" fo:text-align="center" style:justify-single-word="false" fo:orphans="0" fo:widows="0" fo:text-indent="0cm" style:auto-text-indent="false" style:snap-to-layout-grid="false"/>
      <style:text-properties style:font-name="Arial Narrow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aragrafo_20_elenco" style:display-name="Paragrafo elenco" style:family="paragraph" style:parent-style-name="Standard">
      <style:paragraph-properties fo:margin="100%" fo:margin-left="1.27cm" fo:margin-right="0cm" style:line-height-at-least="0.042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WW8Num1z0" style:family="text">
      <style:text-properties style:font-name="Times-Roman" style:font-name-asian="Calibri" style:font-name-complex="Times-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 Narrow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 Narrow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language="it" fo:country="I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CG Omega" fo:font-size="18pt" fo:letter-spacing="0.176cm" fo:language="none" fo:country="none" fo:font-weight="bold" fo:background-color="#d8d8d8" style:font-name-asian="Times New Roman" style:font-size-asian="18pt" style:font-weight-asian="bold" style:font-name-complex="Times New Roman" style:font-size-complex="10pt"/>
    </style:style>
    <style:style style:name="Sottotitolo_20_Carattere" style:display-name="Sottotitolo Carattere" style:family="text">
      <style:text-properties style:font-name="Arial Narrow" fo:font-size="14pt" fo:language="none" fo:country="none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-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94cm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MP5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MT1" style:family="text">
      <style:text-properties style:font-name="Verdana" fo:font-size="10pt" style:font-size-asian="10pt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0.517cm" svg:y="-0.845cm" svg:width="2.404cm" svg:height="3.24cm" draw:z-index="1"><draw:image xlink:href="Pictures/100000000000054F0000072066DC4963.jpg" xlink:type="simple" xlink:show="embed" xlink:actuate="onLoad"/></draw:frame>COMUNE DI PORCARI</text:p>
        <text:p text:style-name="MP2">Piazza F. Orsi,1 - 55016 PORCARI (Lucca)</text:p>
        <text:p text:style-name="MP2">Tel. (0583) 21181 Fax (0583) 297564</text:p>
        <text:p text:style-name="MP3">Codice Fiscale / Partita IVA: 00383070463</text:p>
        <text:p text:style-name="MP4">UFFICIO TRIBUTI</text:p>
        <text:p text:style-name="MP5"><text:s text:c="149"/></text:p>
      </style:header>
      <style:footer>
        <text:p text:style-name="Footer"><text:span text:style-name="Page_20_Number"><text:span text:style-name="MT1"><text:s text:c="25"/><text:tab/> <text:s text:c="49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Al Comune di Porcari</dc:title>
    <meta:initial-creator>elena micheletti1</meta:initial-creator>
    <meta:creation-date>2014-08-04T18:06:00</meta:creation-date>
    <dc:creator>finanziario</dc:creator>
    <dc:date>2014-08-04T18:14:00</dc:date>
    <meta:print-date>2014-07-29T13:22:00</meta:print-date>
    <meta:editing-cycles>4</meta:editing-cycles>
    <meta:editing-duration>PT2M</meta:editing-duration>
    <meta:document-statistic meta:table-count="0" meta:image-count="1" meta:object-count="0" meta:page-count="2" meta:paragraph-count="30" meta:word-count="331" meta:character-count="2614"/>
    <meta:generator>OpenOffice/4.0.1$Win32 OpenOffice.org_project/401m5$Build-9714</meta:generator>
  </office:meta>
</office:document-meta>
</file>