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80000226C00001BE9B184C4C5.wmf"/>
  <manifest:file-entry manifest:media-type="image/png" manifest:full-path="Pictures/1000020000000063000000870D3697B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doni MT" svg:font-family="'Bodoni MT', 'New Century Schoolbook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0" fo:widows="0"/>
    </style:style>
    <style:style style:name="P6" style:family="paragraph" style:parent-style-name="Standard">
      <style:text-properties style:language-asian="it" style:country-asian="IT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line-height="0.459cm" fo:text-align="justify" style:justify-single-word="false" fo:orphans="0" fo:widows="0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Heading_20_6">
      <style:text-properties style:font-name="Tahoma" fo:font-size="20pt" style:font-size-asian="20pt" style:font-name-complex="Tahoma"/>
    </style:style>
    <style:style style:name="P11" style:family="paragraph" style:parent-style-name="Heading_20_7">
      <style:text-properties style:font-name="Arial" style:font-name-complex="Arial" style:font-size-complex="12pt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Header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Header">
      <style:paragraph-properties fo:text-align="center" style:justify-single-word="false"/>
      <style:text-properties fo:font-size="26pt" fo:font-style="italic" fo:font-weight="bold" style:font-size-asian="26pt" style:font-style-asian="italic" style:font-weight-asian="bold" style:font-style-complex="italic" style:font-weight-complex="bold"/>
    </style:style>
    <style:style style:name="P15" style:family="paragraph" style:parent-style-name="Header">
      <style:paragraph-properties fo:text-align="center" style:justify-single-word="false"/>
      <style:text-properties fo:font-size="22pt" fo:font-style="italic" fo:font-weight="bold" style:font-size-asian="22pt" style:font-style-asian="italic" style:font-weight-asian="bold" style:font-style-complex="italic" style:font-weight-complex="bold"/>
    </style:style>
    <style:style style:name="P16" style:family="paragraph" style:parent-style-name="Normale_20__28_Web_29_">
      <style:paragraph-properties fo:margin-top="0.494cm" fo:margin-bottom="0cm" fo:text-align="justify" style:justify-single-word="false"/>
    </style:style>
    <style:style style:name="P17" style:family="paragraph" style:parent-style-name="Text_20_body_20_indent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Text_20_body_20_indent">
      <style:paragraph-properties fo:text-align="justify" style:justify-single-word="false"/>
      <style:text-properties fo:font-size="14pt" style:font-size-asian="14pt" style:font-size-complex="14pt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ahoma" fo:font-size="14pt" style:font-size-asian="14pt" style:font-name-complex="Tahoma" style:font-size-complex="14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fo:language="en" fo:country="GB"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i1" text:anchor-type="char" svg:x="6.033cm" svg:y="-0.187cm" svg:width="7.712cm" svg:height="4.341cm" draw:z-index="1"><draw:image xlink:href="Pictures/200000080000226C00001BE9B184C4C5.wmf" xlink:type="simple" xlink:show="embed" xlink:actuate="onLoad"/></draw:frame></text:p>
      <text:p text:style-name="P2"/>
      <text:p text:style-name="P2"/>
      <text:p text:style-name="P2"/>
      <text:p text:style-name="P2"/>
      <text:p text:style-name="P1"/>
      <text:p text:style-name="P1"/>
      <text:p text:style-name="P2"/>
      <text:p text:style-name="P3"/>
      <text:p text:style-name="P4"><text:span text:style-name="T1">PROT. N. 6401</text:span></text:p>
      <text:p text:style-name="P3">DEL 18.04.2014 </text:p>
      <text:h text:style-name="P10" text:outline-level="6">Avviso</text:h>
      <text:h text:style-name="Heading_20_6" text:outline-level="6"><text:span text:style-name="T3"><text:s/></text:span><text:span text:style-name="T2">“PROGETTO ARGENTO”</text:span></text:h>
      <text:p text:style-name="P6"/>
      <text:p text:style-name="P17">L’AMMINISTRAZIONE COMUNALE</text:p>
      <text:p text:style-name="P18">In ottemperanza della Deliberazione di G.C. n. 53 del 09.04.2014;</text:p>
      <text:p text:style-name="P17">INFORMA CHE</text:p>
      <text:p text:style-name="P16"><text:span text:style-name="T4">Al fine di promuovere <text:s/>iniziative ed attività per la prevenzione delle situazioni di disagio soprattutto a carico delle fasce più deboli della cittadinanza di fronte agli adempimenti burocratici ed ai rapporti con le istituzioni, ha approvato il “Progetto Argento”.</text:span></text:p>
      <text:p text:style-name="P19"><text:span text:style-name="T5">Con il presente avviso pubblico si intende pertanto rivolgersi a quelle figure professionali che possono offrire gratuitamente la propria attività di assistenza e consulenza ai cittadini, presentando la propria manifestazione di disponibilità ed il proprio curriculum.</text:span></text:p>
      <text:p text:style-name="P20">E’ richiesta la Laurea in giurisprudenza ed esperienza di rapporti professionali con la Pubblica Amministrazione come consulenza o assistenza nei procedimenti amministrativi.</text:p>
      <text:p text:style-name="P19"><text:span text:style-name="T5">A fronte del servizio reso in maniera gratuita alla cittadinanza all’incaricato sarà riconosciuto un rimborso spese forfetario annuo di € 2.700,00 lordi.</text:span></text:p>
      <text:p text:style-name="P19"><text:span text:style-name="T5">Gli interessati che intendano aderire, dovranno presentare apposita istanza con allegato curriculum, all’ufficio Protocollo del Comune di Porcari – Piazza F.Orsi n.1– CAP 55016, entro le ore 12,00 del 5 Maggio 2014.</text:span></text:p>
      <text:p text:style-name="P7"/>
      <text:p text:style-name="P5"><text:span text:style-name="T5">Per ulteriori informazioni: Tel.n. 0583 - 211852 – Fax n.0583-297564;</text:span></text:p>
      <text:p text:style-name="P5"><text:span text:style-name="T5">p.e.c. <text:s/></text:span><text:a xlink:type="simple" xlink:href="mailto:comune.porcari@postacert.toscana.it"><text:span text:style-name="Internet_20_link"><text:span text:style-name="T5">comune.porcari@postacert.toscana.it</text:span></text:span></text:a><text:span text:style-name="T5"> <text:s/>sito internet: </text:span><text:a xlink:type="simple" xlink:href="http://www.comune.porcari.lu.it/"><text:span text:style-name="Internet_20_link"><text:span text:style-name="T5">www.comune.porcari.lu.it</text:span></text:span></text:a></text:p>
      <text:h text:style-name="P11" text:outline-level="7"/>
      <text:p text:style-name="P8"><text:span text:style-name="T5">Porcari, lì 18.04.201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doni MT" svg:font-family="'Bodoni MT', 'New Century Schoolbook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writing-mode="lr-tb"/>
      <style:text-properties style:use-window-font-color="true" style:font-name="Times New Roman1" fo:font-size="10pt" fo:language="it" fo:country="IT" style:font-name-asian="Times New Roman1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style:line-height-at-least="0.993cm" fo:text-align="center" style:justify-single-word="false" fo:orphans="0" fo:widows="0" fo:hyphenation-ladder-count="no-limit" fo:text-indent="0.501cm" style:auto-text-indent="false" fo:keep-with-next="always" style:text-autospace="ideograph-alpha" style:punctuation-wrap="hanging"/>
      <style:text-properties fo:font-weight="bold" style:font-weight-asian="bold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cm" fo:margin-right="0cm" style:line-height-at-least="0.993cm" fo:text-align="justify" style:justify-single-word="false" fo:orphans="0" fo:widows="0" fo:hyphenation-ladder-count="no-limit" fo:text-indent="0.501cm" style:auto-text-indent="false" fo:keep-with-next="always" style:text-autospace="ideograph-alpha" style:punctuation-wrap="hanging"/>
      <style:text-properties style:font-name="Tahoma" fo:font-size="12pt" style:font-size-asian="12pt" style:font-name-complex="Tahoma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cm" fo:margin-right="0cm" style:line-height-at-least="0.993cm" fo:text-align="center" style:justify-single-word="false" fo:orphans="0" fo:widows="0" fo:hyphenation-ladder-count="no-limit" fo:text-indent="0.501cm" style:auto-text-indent="false" fo:keep-with-next="always" style:text-autospace="ideograph-alpha" style:punctuation-wrap="hanging"/>
      <style:text-properties style:font-name="Tahoma" fo:font-size="16pt" style:font-size-asian="16pt" style:font-name-complex="Tahoma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21cm" fo:hyphenation-ladder-count="no-limit" style:text-autospace="ideograph-alpha" style:punctuation-wrap="hanging"/>
      <style:text-properties fo:font-size="12pt" style:font-size-asian="12pt" style:font-size-complex="12pt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Bodoni MT" style:font-name-asian="Times New Roman1" style:font-name-complex="Times New Roman1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Bodoni MT" style:font-name-asian="Times New Roman1" style:font-name-complex="Times New Roman1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1" style:font-name-asian="Times New Roman1" style:font-name-complex="Times New Roman1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2.224cm" fo:text-indent="-0.635cm" fo:margin-left="12.224cm"/>
        </style:list-level-properties>
        <style:text-properties style:font-name="Bodoni MT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3.494cm" fo:text-indent="-0.635cm" fo:margin-left="13.49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4.764cm" fo:text-indent="-0.635cm" fo:margin-left="14.76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16.034cm" fo:text-indent="-0.635cm" fo:margin-left="16.03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17.304cm" fo:text-indent="-0.635cm" fo:margin-left="17.30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8.574cm" fo:text-indent="-0.635cm" fo:margin-left="18.57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9.844cm" fo:text-indent="-0.635cm" fo:margin-left="19.84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21.114cm" fo:text-indent="-0.635cm" fo:margin-left="21.11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22.384cm" fo:text-indent="-0.635cm" fo:margin-left="22.3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odoni MT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Times New Roman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23cm" fo:text-indent="-0.635cm" fo:margin-left="14.92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6.193cm" fo:text-indent="-0.635cm" fo:margin-left="16.19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7.463cm" fo:text-indent="-0.635cm" fo:margin-left="17.46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8.733cm" fo:text-indent="-0.635cm" fo:margin-left="18.7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1" style:family="table">
      <style:table-properties style:width="17.247cm" fo:margin-left="-0.123cm" table:align="left" style:writing-mode="lr-tb"/>
    </style:style>
    <style:style style:name="Tabella1.A" style:family="table-column">
      <style:table-column-properties style:column-width="3.032cm"/>
    </style:style>
    <style:style style:name="Tabella1.B" style:family="table-column">
      <style:table-column-properties style:column-width="14.21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font-size="26pt" fo:font-style="italic" fo:font-weight="bold" style:font-size-asian="26pt" style:font-style-asian="italic" style:font-weight-asian="bold" style:font-style-complex="italic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22pt" fo:font-style="italic" fo:font-weight="bold" style:font-size-asian="22pt" style:font-style-asian="italic" style:font-weight-asian="bold" style:font-style-complex="italic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fo:language="en" fo:country="GB" fo:font-style="italic" fo:font-weight="bold" style:font-style-asian="italic" style:font-weight-asian="bold" style:font-style-complex="italic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Header"><draw:frame draw:style-name="Mfr1" draw:name="immagini2" text:anchor-type="as-char" svg:width="2.783cm" svg:height="3.796cm" draw:z-index="0"><draw:image xlink:href="Pictures/1000020000000063000000870D3697B1.png" xlink:type="simple" xlink:show="embed" xlink:actuate="onLoad"/></draw:frame></text:p>
            </table:table-cell>
            <table:table-cell table:style-name="Tabella1.A1" office:value-type="string">
              <text:p text:style-name="MP1">Comune di Porcari</text:p>
              <text:p text:style-name="MP2">(Prov. di Lucca)</text:p>
              <text:p text:style-name="MP3"/>
              <text:p text:style-name="MP3">P.zza F. Orsi, 1 – 55016 Porcari (LU)</text:p>
              <text:p text:style-name="MP3">Tel. 0583/21181 – Fax 0583/297564</text:p>
              <text:p text:style-name="MP4"><text:span text:style-name="MT1">P.E.C. </text:span><text:a xlink:type="simple" xlink:href="mailto:comune.porcari@postacert.toscana.it"><text:span text:style-name="Internet_20_link"><text:span text:style-name="MT1">comune.porcari@postacert.toscana.it</text:span></text:span></text:a></text:p>
            </table:table-cell>
          </table:table-row>
        </table:table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initial-creator>Utente</meta:initial-creator>
    <meta:creation-date>2014-04-18T13:21:00</meta:creation-date>
    <dc:creator>antonella.micalizzi</dc:creator>
    <dc:date>2014-04-18T13:21:00</dc:date>
    <meta:print-date>2014-01-13T15:39:00</meta:print-date>
    <meta:editing-cycles>2</meta:editing-cycles>
    <meta:editing-duration>P15824DT17H31M44S</meta:editing-duration>
    <meta:document-statistic meta:table-count="1" meta:image-count="2" meta:object-count="0" meta:page-count="1" meta:paragraph-count="21" meta:word-count="213" meta:character-count="1551"/>
    <meta:generator>OpenOffice/4.0.1$Win32 OpenOffice.org_project/401m5$Build-9714</meta:generator>
  </office:meta>
</office:document-meta>
</file>