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03cm" fo:margin-bottom="0cm" fo:line-height="0.423cm"/>
    </style:style>
    <style:style style:name="P4" style:family="paragraph" style:parent-style-name="Standard">
      <style:paragraph-properties fo:margin-top="0.018cm" fo:margin-bottom="0cm" fo:line-height="150%"/>
    </style:style>
    <style:style style:name="P5" style:family="paragraph" style:parent-style-name="Standard">
      <style:paragraph-properties fo:margin-top="0.016cm" fo:margin-bottom="0cm" fo:line-height="150%"/>
    </style:style>
    <style:style style:name="P6" style:family="paragraph" style:parent-style-name="Standard">
      <style:paragraph-properties fo:margin-top="0.009cm" fo:margin-bottom="0cm" fo:line-height="150%"/>
    </style:style>
    <style:style style:name="P7" style:family="paragraph" style:parent-style-name="Standard">
      <style:paragraph-properties fo:margin-top="0.011cm" fo:margin-bottom="0cm" fo:line-height="150%"/>
    </style:style>
    <style:style style:name="P8" style:family="paragraph" style:parent-style-name="Heading_20_1">
      <style:paragraph-properties fo:margin-left="4.24cm" fo:margin-right="4.24cm" fo:line-height="150%" fo:text-align="center" style:justify-single-word="false" fo:text-indent="0cm" style:auto-text-indent="false"/>
      <style:text-properties style:font-name="Arial" fo:font-size="11pt" style:text-underline-style="none" style:font-size-asian="11pt" style:font-size-complex="11pt" style:text-scale="80%"/>
    </style:style>
    <style:style style:name="P9" style:family="paragraph" style:parent-style-name="Text_20_body">
      <style:paragraph-properties fo:margin-left="0.198cm" fo:margin-right="0.161cm" fo:line-height="150%" fo:text-indent="0cm" style:auto-text-indent="false"/>
      <style:text-properties style:font-name="Arial" fo:font-size="11pt" style:font-size-asian="11pt" style:font-size-complex="11pt" style:text-scale="75%"/>
    </style:style>
    <style:style style:name="P10" style:family="paragraph" style:parent-style-name="Text_20_body">
      <style:paragraph-properties fo:margin-left="0.198cm" fo:margin-right="0.161cm" fo:line-height="150%" fo:text-indent="0cm" style:auto-text-indent="false"/>
      <style:text-properties style:font-name="Times New Roman" fo:font-size="12pt" style:font-size-asian="12pt" style:font-size-complex="12pt" style:text-scale="80%"/>
    </style:style>
    <style:style style:name="P11" style:family="paragraph" style:parent-style-name="Text_20_body">
      <style:paragraph-properties fo:margin-left="0.198cm" fo:margin-right="0.161cm" fo:line-height="15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198cm" fo:margin-right="0cm" fo:line-height="150%" fo:text-indent="0.012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cm" fo:margin-right="6.258cm" fo:line-height="0.416cm" fo:text-indent="0cm" style:auto-text-indent="false"/>
    </style:style>
    <style:style style:name="P14" style:family="paragraph" style:parent-style-name="Standard">
      <style:paragraph-properties fo:margin-top="0.026cm" fo:margin-bottom="0cm" fo:line-height="15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035cm" fo:margin-bottom="0cm" fo:line-height="15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margin-left="0.236cm" fo:margin-right="0.161cm" fo:line-height="150%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.236cm" fo:margin-right="0.161cm" fo:line-height="15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224cm" fo:margin-right="0.161cm" fo:line-height="150%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224cm" fo:margin-right="0cm" fo:margin-top="0.122cm" fo:margin-bottom="0cm" fo:line-height="150%" fo:text-indent="-0.01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198cm" fo:margin-right="0.161cm" fo:line-height="150%" fo:text-indent="0.012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Heading_20_1" style:master-page-name="Standard">
      <style:paragraph-properties fo:margin-left="4.272cm" fo:margin-right="4.24cm" fo:margin-top="0.078cm" fo:margin-bottom="0cm" fo:line-height="100%" fo:text-align="center" style:justify-single-word="false" fo:text-indent="0cm" style:auto-text-indent="false" style:page-number="auto"/>
      <style:text-properties style:text-underline-style="solid" style:text-underline-width="bold" style:text-underline-color="font-color" style:text-scale="80%"/>
    </style:style>
    <style:style style:name="T1" style:family="text">
      <style:text-properties fo:letter-spacing="0.046cm"/>
    </style:style>
    <style:style style:name="T2" style:family="text">
      <style:text-properties fo:letter-spacing="0.046cm" style:text-scale="77%"/>
    </style:style>
    <style:style style:name="T3" style:family="text">
      <style:text-properties fo:letter-spacing="0.046cm" style:text-scale="75%"/>
    </style:style>
    <style:style style:name="T4" style:family="text">
      <style:text-properties fo:letter-spacing="-0.016cm"/>
    </style:style>
    <style:style style:name="T5" style:family="text">
      <style:text-properties fo:letter-spacing="-0.016cm" style:text-scale="80%"/>
    </style:style>
    <style:style style:name="T6" style:family="text">
      <style:text-properties fo:letter-spacing="-0.007cm"/>
    </style:style>
    <style:style style:name="T7" style:family="text">
      <style:text-properties fo:letter-spacing="-0.007cm" style:text-scale="80%"/>
    </style:style>
    <style:style style:name="T8" style:family="text">
      <style:text-properties fo:letter-spacing="0.005cm"/>
    </style:style>
    <style:style style:name="T9" style:family="text">
      <style:text-properties fo:letter-spacing="0.005cm" style:text-scale="75%"/>
    </style:style>
    <style:style style:name="T10" style:family="text">
      <style:text-properties fo:letter-spacing="0.005cm" style:text-scale="80%"/>
    </style:style>
    <style:style style:name="T11" style:family="text">
      <style:text-properties fo:letter-spacing="-0.011cm"/>
    </style:style>
    <style:style style:name="T12" style:family="text">
      <style:text-properties fo:letter-spacing="-0.011cm" style:text-scale="80%"/>
    </style:style>
    <style:style style:name="T13" style:family="text">
      <style:text-properties fo:letter-spacing="-0.011cm" style:text-scale="70%"/>
    </style:style>
    <style:style style:name="T14" style:family="text">
      <style:text-properties fo:letter-spacing="-0.014cm"/>
    </style:style>
    <style:style style:name="T15" style:family="text">
      <style:text-properties fo:letter-spacing="-0.014cm" style:text-scale="70%"/>
    </style:style>
    <style:style style:name="T16" style:family="text">
      <style:text-properties fo:letter-spacing="-0.014cm" style:text-scale="80%"/>
    </style:style>
    <style:style style:name="T17" style:family="text">
      <style:text-properties fo:letter-spacing="0.019cm"/>
    </style:style>
    <style:style style:name="T18" style:family="text">
      <style:text-properties fo:letter-spacing="0.019cm" style:text-scale="75%"/>
    </style:style>
    <style:style style:name="T19" style:family="text">
      <style:text-properties style:text-scale="85%"/>
    </style:style>
    <style:style style:name="T20" style:family="text">
      <style:text-properties fo:letter-spacing="-0.021cm" style:text-scale="80%"/>
    </style:style>
    <style:style style:name="T21" style:family="text">
      <style:text-properties fo:letter-spacing="-0.021cm" style:text-scale="70%"/>
    </style:style>
    <style:style style:name="T22" style:family="text">
      <style:text-properties fo:letter-spacing="-0.021cm" fo:font-weight="normal" style:font-weight-asian="normal" style:font-weight-complex="normal" style:text-scale="105%"/>
    </style:style>
    <style:style style:name="T23" style:family="text">
      <style:text-properties fo:letter-spacing="-0.051cm" style:text-scale="70%"/>
    </style:style>
    <style:style style:name="T24" style:family="text">
      <style:text-properties fo:letter-spacing="-0.004cm" style:text-scale="85%"/>
    </style:style>
    <style:style style:name="T25" style:family="text">
      <style:text-properties fo:letter-spacing="-0.004cm" style:text-scale="80%"/>
    </style:style>
    <style:style style:name="T26" style:family="text">
      <style:text-properties fo:letter-spacing="-0.004cm" style:text-scale="70%"/>
    </style:style>
    <style:style style:name="T27" style:family="text">
      <style:text-properties fo:letter-spacing="0.012cm" style:font-name-asian="Times New Roman1" style:font-name-complex="Times New Roman1" style:text-scale="80%"/>
    </style:style>
    <style:style style:name="T28" style:family="text">
      <style:text-properties fo:letter-spacing="0.012cm" style:text-scale="80%"/>
    </style:style>
    <style:style style:name="T29" style:family="text">
      <style:text-properties fo:letter-spacing="0.012cm" style:text-scale="75%"/>
    </style:style>
    <style:style style:name="T30" style:family="text">
      <style:text-properties fo:letter-spacing="0.021cm" style:text-scale="80%"/>
    </style:style>
    <style:style style:name="T31" style:family="text">
      <style:text-properties fo:letter-spacing="0.021cm" style:text-scale="75%"/>
    </style:style>
    <style:style style:name="T32" style:family="text">
      <style:text-properties fo:letter-spacing="0.039cm" style:text-scale="65%"/>
    </style:style>
    <style:style style:name="T33" style:family="text">
      <style:text-properties fo:letter-spacing="0.039cm" style:text-scale="75%"/>
    </style:style>
    <style:style style:name="T34" style:family="text">
      <style:text-properties fo:letter-spacing="0.039cm" style:text-scale="80%"/>
    </style:style>
    <style:style style:name="T35" style:family="text">
      <style:text-properties fo:letter-spacing="0.025cm"/>
    </style:style>
    <style:style style:name="T36" style:family="text">
      <style:text-properties fo:letter-spacing="0.025cm" style:text-scale="75%"/>
    </style:style>
    <style:style style:name="T37" style:family="text">
      <style:text-properties fo:letter-spacing="0.025cm" style:text-scale="80%"/>
    </style:style>
    <style:style style:name="T38" style:family="text">
      <style:text-properties fo:letter-spacing="0.062cm" style:text-scale="75%"/>
    </style:style>
    <style:style style:name="T39" style:family="text">
      <style:text-properties fo:letter-spacing="0.159cm" style:text-scale="75%"/>
    </style:style>
    <style:style style:name="T40" style:family="text">
      <style:text-properties fo:letter-spacing="0.03cm"/>
    </style:style>
    <style:style style:name="T41" style:family="text">
      <style:text-properties fo:letter-spacing="0.03cm" style:text-scale="75%"/>
    </style:style>
    <style:style style:name="T42" style:family="text">
      <style:text-properties fo:letter-spacing="0.004cm"/>
    </style:style>
    <style:style style:name="T43" style:family="text">
      <style:text-properties fo:letter-spacing="0.004cm" style:text-scale="80%"/>
    </style:style>
    <style:style style:name="T44" style:family="text">
      <style:text-properties fo:letter-spacing="0.004cm" style:text-scale="75%"/>
    </style:style>
    <style:style style:name="T45" style:family="text">
      <style:text-properties fo:letter-spacing="0.049cm" style:text-scale="80%"/>
    </style:style>
    <style:style style:name="T46" style:family="text">
      <style:text-properties fo:letter-spacing="0.049cm" style:text-scale="81%"/>
    </style:style>
    <style:style style:name="T47" style:family="text">
      <style:text-properties fo:letter-spacing="0.049cm" style:text-scale="75%"/>
    </style:style>
    <style:style style:name="T48" style:family="text">
      <style:text-properties fo:letter-spacing="0.049cm" style:text-scale="77%"/>
    </style:style>
    <style:style style:name="T49" style:family="text">
      <style:text-properties fo:letter-spacing="0.079cm" style:text-scale="75%"/>
    </style:style>
    <style:style style:name="T50" style:family="text">
      <style:text-properties fo:letter-spacing="0.016cm" style:text-scale="80%"/>
    </style:style>
    <style:style style:name="T51" style:family="text">
      <style:text-properties fo:letter-spacing="0.028cm"/>
    </style:style>
    <style:style style:name="T52" style:family="text">
      <style:text-properties fo:letter-spacing="0.028cm" style:text-scale="80%"/>
    </style:style>
    <style:style style:name="T53" style:family="text">
      <style:text-properties fo:letter-spacing="0.002cm"/>
    </style:style>
    <style:style style:name="T54" style:family="text">
      <style:text-properties fo:letter-spacing="0.002cm" style:text-scale="80%"/>
    </style:style>
    <style:style style:name="T55" style:family="text">
      <style:text-properties fo:letter-spacing="0.011cm" style:text-scale="80%"/>
    </style:style>
    <style:style style:name="T56" style:family="text">
      <style:text-properties fo:letter-spacing="0.009cm" style:text-scale="80%"/>
    </style:style>
    <style:style style:name="T57" style:family="text">
      <style:text-properties fo:letter-spacing="0.009cm" style:text-scale="70%"/>
    </style:style>
    <style:style style:name="T58" style:family="text">
      <style:text-properties fo:letter-spacing="0.023cm" style:text-scale="80%"/>
    </style:style>
    <style:style style:name="T59" style:family="text">
      <style:text-properties fo:letter-spacing="-0.023cm" style:text-scale="70%"/>
    </style:style>
    <style:style style:name="T60" style:family="text">
      <style:text-properties fo:letter-spacing="-0.005cm" style:text-scale="80%"/>
    </style:style>
    <style:style style:name="T61" style:family="text">
      <style:text-properties fo:letter-spacing="-0.005cm" style:text-scale="70%"/>
    </style:style>
    <style:style style:name="T62" style:family="text">
      <style:text-properties fo:letter-spacing="-0.039cm" style:text-scale="80%"/>
    </style:style>
    <style:style style:name="T63" style:family="text">
      <style:text-properties fo:letter-spacing="-0.039cm" style:text-scale="70%"/>
    </style:style>
    <style:style style:name="T64" style:family="text">
      <style:text-properties fo:letter-spacing="0.014cm" style:text-scale="80%"/>
    </style:style>
    <style:style style:name="T65" style:family="text">
      <style:text-properties fo:letter-spacing="0.032cm"/>
    </style:style>
    <style:style style:name="T66" style:family="text">
      <style:text-properties fo:letter-spacing="0.032cm" style:text-scale="80%"/>
    </style:style>
    <style:style style:name="T67" style:family="text">
      <style:text-properties style:text-position="68% 100%" style:font-name="Times New Roman" fo:font-size="12pt" style:font-name-asian="Times New Roman1" style:font-size-asian="12pt" style:font-name-complex="Times New Roman1" style:font-size-complex="12pt" style:text-scale="80%"/>
    </style:style>
    <style:style style:name="T68" style:family="text">
      <style:text-properties style:text-position="68% 100%" style:font-name="Times New Roman" fo:font-size="12pt" fo:letter-spacing="0.032cm" style:font-name-asian="Times New Roman1" style:font-size-asian="12pt" style:font-name-complex="Times New Roman1" style:font-size-complex="12pt" style:text-scale="80%"/>
    </style:style>
    <style:style style:name="T69" style:family="text">
      <style:text-properties fo:letter-spacing="0.007cm" style:text-scale="80%"/>
    </style:style>
    <style:style style:name="T70" style:family="text">
      <style:text-properties fo:letter-spacing="0.048cm" style:text-scale="78%"/>
    </style:style>
    <style:style style:name="T71" style:family="text">
      <style:text-properties fo:letter-spacing="-0.009cm" style:text-scale="80%"/>
    </style:style>
    <style:style style:name="T72" style:family="text">
      <style:text-properties fo:letter-spacing="-0.009cm" style:text-scale="70%"/>
    </style:style>
    <style:style style:name="T73" style:family="text">
      <style:text-properties fo:letter-spacing="0.026cm" style:text-scale="80%"/>
    </style:style>
    <style:style style:name="T74" style:family="text">
      <style:text-properties fo:letter-spacing="-0.012cm"/>
    </style:style>
    <style:style style:name="T75" style:family="text">
      <style:text-properties fo:letter-spacing="-0.012cm" style:text-scale="80%"/>
    </style:style>
    <style:style style:name="T76" style:family="text">
      <style:text-properties fo:letter-spacing="-0.012cm" style:text-scale="70%"/>
    </style:style>
    <style:style style:name="T77" style:family="text">
      <style:text-properties style:text-position="77% 100%" style:font-name-asian="Times New Roman1" style:font-name-complex="Times New Roman1"/>
    </style:style>
    <style:style style:name="T78" style:family="text">
      <style:text-properties style:text-scale="80%"/>
    </style:style>
    <style:style style:name="T79" style:family="text">
      <style:text-properties fo:letter-spacing="0.037cm" style:text-scale="80%"/>
    </style:style>
    <style:style style:name="T80" style:family="text">
      <style:text-properties fo:letter-spacing="-0.086cm" style:text-scale="105%"/>
    </style:style>
    <style:style style:name="T81" style:family="text">
      <style:text-properties fo:letter-spacing="0.053cm" style:text-scale="80%"/>
    </style:style>
    <style:style style:name="T82" style:family="text">
      <style:text-properties fo:letter-spacing="-0.018cm" style:text-scale="80%"/>
    </style:style>
    <style:style style:name="T83" style:family="text">
      <style:text-properties fo:letter-spacing="-0.018cm" style:text-scale="70%"/>
    </style:style>
    <style:style style:name="T84" style:family="text">
      <style:text-properties fo:letter-spacing="-0.026cm" style:text-scale="80%"/>
    </style:style>
    <style:style style:name="T85" style:family="text">
      <style:text-properties fo:letter-spacing="-0.026cm" style:text-scale="70%"/>
    </style:style>
    <style:style style:name="T86" style:family="text">
      <style:text-properties fo:letter-spacing="-0.034cm" style:text-scale="80%"/>
    </style:style>
    <style:style style:name="T87" style:family="text">
      <style:text-properties fo:letter-spacing="-0.035cm" style:text-scale="80%"/>
    </style:style>
    <style:style style:name="T88" style:family="text">
      <style:text-properties fo:letter-spacing="0.081cm" style:text-scale="80%"/>
    </style:style>
    <style:style style:name="T89" style:family="text">
      <style:text-properties fo:letter-spacing="0.092cm" style:text-scale="80%"/>
    </style:style>
    <style:style style:name="T90" style:family="text">
      <style:text-properties fo:letter-spacing="0.056cm" style:text-scale="80%"/>
    </style:style>
    <style:style style:name="T91" style:family="text">
      <style:text-properties fo:letter-spacing="0.069cm" style:text-scale="80%"/>
    </style:style>
    <style:style style:name="T92" style:family="text">
      <style:text-properties fo:letter-spacing="0.055cm" style:text-scale="80%"/>
    </style:style>
    <style:style style:name="T93" style:family="text">
      <style:text-properties fo:letter-spacing="0.078cm" style:text-scale="80%"/>
    </style:style>
    <style:style style:name="T94" style:family="text">
      <style:text-properties fo:letter-spacing="0.051cm" style:text-scale="80%"/>
    </style:style>
    <style:style style:name="T95" style:family="text">
      <style:text-properties fo:letter-spacing="0.067cm" style:text-scale="80%"/>
    </style:style>
    <style:style style:name="T96" style:family="text">
      <style:text-properties fo:letter-spacing="0.041cm" style:text-scale="80%"/>
    </style:style>
    <style:style style:name="T97" style:family="text">
      <style:text-properties style:text-scale="70%"/>
    </style:style>
    <style:style style:name="T98" style:family="text">
      <style:text-properties fo:letter-spacing="-0.041cm" style:text-scale="70%"/>
    </style:style>
    <style:style style:name="T99" style:family="text">
      <style:text-properties fo:letter-spacing="-0.03cm" style:text-scale="70%"/>
    </style:style>
    <style:style style:name="T100" style:family="text">
      <style:text-properties fo:letter-spacing="-0.025cm" style:text-scale="70%"/>
    </style:style>
    <style:style style:name="T101" style:family="text">
      <style:text-properties fo:letter-spacing="-0.019cm" style:text-scale="70%"/>
    </style:style>
    <style:style style:name="T102" style:family="text">
      <style:text-properties fo:letter-spacing="-0.037cm" style:text-scale="70%"/>
    </style:style>
    <style:style style:name="T103" style:family="text">
      <style:text-properties fo:letter-spacing="-0.048cm" style:text-scale="70%"/>
    </style:style>
    <style:style style:name="T104" style:family="text">
      <style:text-properties style:text-scale="75%"/>
    </style:style>
    <style:style style:name="T105" style:family="text">
      <style:text-properties style:font-name="Times New Roman" fo:font-size="12pt" style:font-size-asian="12pt" style:font-size-complex="12pt" style:text-scale="85%"/>
    </style:style>
    <style:style style:name="T106" style:family="text">
      <style:text-properties style:font-name="Times New Roman" fo:font-size="12pt" style:font-size-asian="12pt" style:font-size-complex="12pt" style:text-scale="80%"/>
    </style:style>
    <style:style style:name="T107" style:family="text">
      <style:text-properties style:font-name="Times New Roman" fo:font-size="12pt" style:font-size-asian="12pt" style:font-size-complex="12pt" style:text-scale="81%"/>
    </style:style>
    <style:style style:name="T108" style:family="text">
      <style:text-properties style:font-name="Times New Roman" fo:font-size="12pt" fo:letter-spacing="-0.069cm" style:font-size-asian="12pt" style:font-size-complex="12pt" style:text-scale="85%"/>
    </style:style>
    <style:style style:name="T109" style:family="text">
      <style:text-properties style:font-name="Times New Roman" fo:font-size="12pt" fo:letter-spacing="-0.056cm" style:font-size-asian="12pt" style:font-size-complex="12pt" style:text-scale="85%"/>
    </style:style>
    <style:style style:name="T110" style:family="text">
      <style:text-properties style:font-name="Times New Roman" fo:font-size="12pt" fo:letter-spacing="-0.065cm" style:font-size-asian="12pt" style:font-size-complex="12pt" style:text-scale="85%"/>
    </style:style>
    <style:style style:name="T111" style:family="text">
      <style:text-properties style:font-name="Times New Roman" fo:font-size="12pt" fo:letter-spacing="-0.064cm" style:font-size-asian="12pt" style:font-size-complex="12pt" style:text-scale="85%"/>
    </style:style>
    <style:style style:name="T112" style:family="text">
      <style:text-properties style:font-name="Times New Roman" fo:font-size="12pt" fo:letter-spacing="-0.055cm" style:font-size-asian="12pt" style:font-size-complex="12pt" style:text-scale="85%"/>
    </style:style>
    <style:style style:name="T113" style:family="text">
      <style:text-properties style:font-name="Times New Roman" fo:font-size="12pt" fo:letter-spacing="-0.067cm" style:font-size-asian="12pt" style:font-size-complex="12pt" style:text-scale="85%"/>
    </style:style>
    <style:style style:name="T114" style:family="text">
      <style:text-properties style:font-name="Times New Roman" fo:font-size="12pt" fo:letter-spacing="-0.051cm" style:font-size-asian="12pt" style:font-size-complex="12pt" style:text-scale="85%"/>
    </style:style>
    <style:style style:name="T115" style:family="text">
      <style:text-properties style:font-name="Times New Roman" fo:font-size="12pt" fo:letter-spacing="0.028cm" style:font-size-asian="12pt" style:font-size-complex="12pt" style:text-scale="80%"/>
    </style:style>
    <style:style style:name="T116" style:family="text">
      <style:text-properties style:font-name="Times New Roman" fo:font-size="12pt" fo:letter-spacing="0.019cm" style:font-size-asian="12pt" style:font-size-complex="12pt" style:text-scale="80%"/>
    </style:style>
    <style:style style:name="T117" style:family="text">
      <style:text-properties style:font-name="Times New Roman" fo:font-size="12pt" fo:letter-spacing="0.042cm" style:font-size-asian="12pt" style:font-size-complex="12pt" style:text-scale="80%"/>
    </style:style>
    <style:style style:name="T118" style:family="text">
      <style:text-properties style:font-name="Times New Roman" fo:font-size="12pt" fo:letter-spacing="0.042cm" style:font-size-asian="12pt" style:font-size-complex="12pt" style:text-scale="78%"/>
    </style:style>
    <style:style style:name="T119" style:family="text">
      <style:text-properties style:font-name="Times New Roman" fo:font-size="12pt" fo:letter-spacing="0.039cm" style:font-size-asian="12pt" style:font-size-complex="12pt" style:text-scale="80%"/>
    </style:style>
    <style:style style:name="T120" style:family="text">
      <style:text-properties style:font-name="Times New Roman" fo:font-size="12pt" fo:letter-spacing="0.044cm" style:font-size-asian="12pt" style:font-size-complex="12pt" style:text-scale="80%"/>
    </style:style>
    <style:style style:name="T121" style:family="text">
      <style:text-properties style:font-name="Times New Roman" fo:font-size="12pt" fo:letter-spacing="0.021cm" style:font-size-asian="12pt" style:font-size-complex="12pt" style:text-scale="80%"/>
    </style:style>
    <style:style style:name="T122" style:family="text">
      <style:text-properties style:font-name="Times New Roman" fo:font-size="12pt" fo:letter-spacing="0.018cm" style:font-size-asian="12pt" style:font-size-complex="12pt" style:text-scale="80%"/>
    </style:style>
    <style:style style:name="T123" style:family="text">
      <style:text-properties style:font-name="Times New Roman" fo:font-size="12pt" fo:letter-spacing="0.032cm" style:font-size-asian="12pt" style:font-size-complex="12pt" style:text-scale="80%"/>
    </style:style>
    <style:style style:name="T124" style:family="text">
      <style:text-properties style:font-name="Times New Roman" fo:font-size="12pt" fo:letter-spacing="0.002cm" style:font-size-asian="12pt" style:font-size-complex="12pt" style:text-scale="80%"/>
    </style:style>
    <style:style style:name="T125" style:family="text">
      <style:text-properties style:font-name="Times New Roman" fo:font-size="12pt" fo:letter-spacing="0.025cm" style:font-size-asian="12pt" style:font-size-complex="12pt" style:text-scale="80%"/>
    </style:style>
    <style:style style:name="T126" style:family="text">
      <style:text-properties style:font-name="Times New Roman" fo:font-size="12pt" fo:letter-spacing="0.007cm" style:font-size-asian="12pt" style:font-size-complex="12pt" style:text-scale="80%"/>
    </style:style>
    <style:style style:name="T127" style:family="text">
      <style:text-properties style:font-name="Times New Roman" fo:font-size="12pt" fo:letter-spacing="0.048cm" style:font-size-asian="12pt" style:font-size-complex="12pt" style:text-scale="80%"/>
    </style:style>
    <style:style style:name="T128" style:family="text">
      <style:text-properties style:font-name="Times New Roman" fo:font-size="12pt" fo:letter-spacing="0.012cm" style:font-size-asian="12pt" style:font-size-complex="12pt" style:text-scale="80%"/>
    </style:style>
    <style:style style:name="T129" style:family="text">
      <style:text-properties style:font-name="Times New Roman" fo:font-size="12pt" fo:letter-spacing="0.035cm" style:font-size-asian="12pt" style:font-size-complex="12pt" style:text-scale="80%"/>
    </style:style>
    <style:style style:name="T130" style:family="text">
      <style:text-properties style:font-name="Times New Roman" fo:font-size="12pt" fo:letter-spacing="-0.009cm" style:font-size-asian="12pt" style:font-size-complex="12pt" style:text-scale="80%"/>
    </style:style>
    <style:style style:name="T131" style:family="text">
      <style:text-properties style:font-name="Times New Roman" fo:font-size="12pt" fo:letter-spacing="-0.023cm" style:font-size-asian="12pt" style:font-size-complex="12pt" style:text-scale="80%"/>
    </style:style>
    <style:style style:name="T132" style:family="text">
      <style:text-properties style:font-name="Times New Roman" fo:font-size="12pt" fo:letter-spacing="0.023cm" style:font-size-asian="12pt" style:font-size-complex="12pt" style:text-scale="80%"/>
    </style:style>
    <style:style style:name="T133" style:family="text">
      <style:text-properties style:font-name="Times New Roman" fo:font-size="12pt" fo:letter-spacing="0.026cm" style:font-size-asian="12pt" style:font-size-complex="12pt" style:text-scale="80%"/>
    </style:style>
    <style:style style:name="T134" style:family="text">
      <style:text-properties style:font-name="Times New Roman" fo:font-size="12pt" fo:letter-spacing="0.014cm" style:font-size-asian="12pt" style:font-size-complex="12pt" style:text-scale="80%"/>
    </style:style>
    <style:style style:name="T135" style:family="text">
      <style:text-properties style:font-name="Times New Roman" fo:font-size="12pt" fo:letter-spacing="-0.032cm" style:font-size-asian="12pt" style:font-size-complex="12pt" style:text-scale="80%"/>
    </style:style>
    <style:style style:name="T136" style:family="text">
      <style:text-properties style:font-name="Times New Roman" fo:font-size="12pt" fo:letter-spacing="0.083cm" style:font-size-asian="12pt" style:font-size-complex="12pt" style:text-scale="80%"/>
    </style:style>
    <style:style style:name="T137" style:family="text">
      <style:text-properties style:font-name="Times New Roman" fo:font-size="12pt" fo:letter-spacing="0.037cm" style:font-size-asian="12pt" style:font-size-complex="12pt" style:text-scale="80%"/>
    </style:style>
    <style:style style:name="T138" style:family="text">
      <style:text-properties style:font-name="Times New Roman" fo:font-size="12pt" fo:letter-spacing="0.081cm" style:font-size-asian="12pt" style:font-size-complex="12pt" style:text-scale="80%"/>
    </style:style>
    <style:style style:name="T139" style:family="text">
      <style:text-properties style:font-name="Times New Roman" fo:font-size="12pt" fo:letter-spacing="-0.035cm" style:font-size-asian="12pt" style:font-size-complex="12pt" style:text-scale="80%"/>
    </style:style>
    <style:style style:name="T140" style:family="text">
      <style:text-properties style:font-name="Times New Roman" fo:font-size="12pt" fo:letter-spacing="0.071cm" style:font-size-asian="12pt" style:font-size-complex="12pt" style:text-scale="80%"/>
    </style:style>
    <style:style style:name="T141" style:family="text">
      <style:text-properties style:font-name="Times New Roman" fo:font-size="12pt" fo:letter-spacing="0.034cm" style:font-size-asian="12pt" style:font-size-complex="12pt" style:text-scale="80%"/>
    </style:style>
    <style:style style:name="T142" style:family="text">
      <style:text-properties style:font-name="Times New Roman" fo:font-size="12pt" fo:letter-spacing="0.074cm" style:font-size-asian="12pt" style:font-size-complex="12pt" style:text-scale="80%"/>
    </style:style>
    <style:style style:name="T143" style:family="text">
      <style:text-properties style:font-name="Times New Roman" fo:font-size="12pt" fo:letter-spacing="0.093cm" style:font-size-asian="12pt" style:font-size-complex="12pt" style:text-scale="80%"/>
    </style:style>
    <style:style style:name="T144" style:family="text">
      <style:text-properties style:font-name="Times New Roman" fo:font-size="12pt" fo:letter-spacing="0.064cm" style:font-size-asian="12pt" style:font-size-complex="12pt" style:text-scale="80%"/>
    </style:style>
    <style:style style:name="T145" style:family="text">
      <style:text-properties style:font-name="Times New Roman" fo:font-size="12pt" fo:letter-spacing="-0.005cm" style:font-size-asian="12pt" style:font-size-complex="12pt" style:text-scale="80%"/>
    </style:style>
    <style:style style:name="T146" style:family="text">
      <style:text-properties style:font-name="Times New Roman" fo:font-size="12pt" fo:letter-spacing="-0.007cm" style:font-size-asian="12pt" style:font-size-complex="12pt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h text:style-name="P22" text:outline-level="1">DICHIARAZIONE<text:span text:style-name="T1"> </text:span>ex<text:span text:style-name="T4"> </text:span>Art.<text:span text:style-name="T6"> </text:span>20<text:span text:style-name="T8"> </text:span>D.Lgs 39<text:span text:style-name="T8"> </text:span>del<text:span text:style-name="T11"> </text:span>8<text:span text:style-name="T14"> </text:span>Aprile<text:span text:style-name="T17"> </text:span>2013</text:h>
      <text:p text:style-name="P1"/>
      <text:p text:style-name="P3"/>
      <text:p text:style-name="P17"><text:span text:style-name="T19">l</text:span><text:span text:style-name="T105">o</text:span><text:span text:style-name="T108"> </text:span><text:span text:style-name="T105">sottoscritto</text:span><text:span text:style-name="T109"> <text:s/>Domenico <text:s text:c="2"/>Fimmanò</text:span><text:span text:style-name="T110"> </text:span><text:span text:style-name="T105">nato</text:span><text:span text:style-name="T111"> </text:span><text:span text:style-name="T105">a Frattamaggiore </text:span><text:span text:style-name="T112"><text:s text:c="2"/>(NA) </text:span><text:span text:style-name="T105">il 22/05/1954</text:span><text:span text:style-name="T113"> <text:s text:c="33"/></text:span><text:span text:style-name="T114"><text:s/></text:span></text:p>
      <text:p text:style-name="P18"><text:span text:style-name="T24">C.F. FMMDNC54E22D789U</text:span><text:span text:style-name="T19">.</text:span></text:p>
      <text:p text:style-name="P19"><text:span text:style-name="T104">Ai</text:span><text:span text:style-name="T29"> </text:span><text:span text:style-name="T104">sensi</text:span><text:span text:style-name="T18"> </text:span><text:span text:style-name="T104">del</text:span><text:span text:style-name="T31"> </text:span><text:span text:style-name="T104">D.P.R.</text:span><text:span text:style-name="T33"> </text:span><text:span text:style-name="T104">n.</text:span><text:span text:style-name="T36"> </text:span><text:span text:style-name="T104">445/2000,</text:span><text:span text:style-name="T38"> </text:span><text:span text:style-name="T104">consapevole</text:span><text:span text:style-name="T3"> </text:span><text:span text:style-name="T104">delle</text:span><text:span text:style-name="T39"> </text:span><text:span text:style-name="T104">sanzioni</text:span><text:span text:style-name="T38"> </text:span><text:span text:style-name="T104">penali</text:span><text:span text:style-name="T41"> </text:span><text:span text:style-name="T104">nel</text:span><text:span text:style-name="T44"> </text:span><text:span text:style-name="T104">caso</text:span><text:span text:style-name="T47"> </text:span><text:span text:style-name="T104">di</text:span><text:span text:style-name="T36"> </text:span><text:span text:style-name="T104">dichiarazioni</text:span><text:span text:style-name="T49"> </text:span><text:span text:style-name="T104">mendaci,</text:span><text:span text:style-name="T9"> </text:span><text:span text:style-name="T104">come </text:span><text:span text:style-name="T78">richiamate</text:span><text:span text:style-name="T50"> </text:span><text:span text:style-name="T78">dall'art.</text:span><text:span text:style-name="T52"> </text:span><text:span text:style-name="T78">76</text:span><text:span text:style-name="T10"> </text:span><text:span text:style-name="T78">del</text:span><text:span text:style-name="T54"> </text:span><text:span text:style-name="T78">D.P.R. 445/2000,</text:span><text:span text:style-name="T34"> </text:span><text:span text:style-name="T78">nonché</text:span><text:span text:style-name="T30"> </text:span><text:span text:style-name="T78">della</text:span><text:span text:style-name="T54"> </text:span><text:span text:style-name="T78">normativa</text:span><text:span text:style-name="T55"> </text:span><text:span text:style-name="T78">prevista</text:span><text:span text:style-name="T56"> </text:span><text:span text:style-name="T78">per</text:span><text:span text:style-name="T25"> </text:span><text:span text:style-name="T78">gli</text:span><text:span text:style-name="T54"> </text:span><text:span text:style-name="T78">incarichi pubblici</text:span><text:span text:style-name="T56"> </text:span><text:span text:style-name="T78">di</text:span><text:span text:style-name="T16"> </text:span><text:span text:style-name="T78">cui al</text:span><text:span text:style-name="T48"> </text:span><text:span text:style-name="T78">D.Lgs</text:span><text:span text:style-name="T25"> </text:span><text:span text:style-name="T78">39/2013,</text:span><text:span text:style-name="T58"> </text:span><text:span text:style-name="T78">ed in relazione</text:span><text:span text:style-name="T28"> al decreto di nomina del Sindaco di Altopascio n. 334 del 30/04/2013</text:span><text:span text:style-name="T64"> a</text:span><text:span text:style-name="T37"> titolare della Segreteria convenzionata tra i Comuni di Altopascio e Porcari in qualità di</text:span><text:span text:style-name="T27"> Segretario Generale</text:span></text:p>
      <text:p text:style-name="P14"/>
      <text:h text:style-name="P8" text:outline-level="1">DICHIARO</text:h>
      <text:p text:style-name="P16"><text:span text:style-name="T106">Che </text:span><text:span text:style-name="T115"><text:s/></text:span><text:span text:style-name="T106">non </text:span><text:span text:style-name="T116"><text:s/></text:span><text:span text:style-name="T106">sussistono </text:span><text:span text:style-name="T117"><text:s/></text:span><text:span text:style-name="T106">cause </text:span><text:span text:style-name="T119"><text:s/></text:span><text:span text:style-name="T106">di </text:span><text:span text:style-name="T116"><text:s/></text:span><text:span text:style-name="T106">inconferibilità </text:span><text:span text:style-name="T120"><text:s/></text:span><text:span text:style-name="T106">di </text:span><text:span text:style-name="T116"><text:s/></text:span><text:span text:style-name="T106">cui </text:span><text:span text:style-name="T121"><text:s/></text:span><text:span text:style-name="T106">al </text:span><text:span text:style-name="T122"><text:s/></text:span><text:span text:style-name="T106">D.Lgs </text:span><text:span text:style-name="T123"><text:s/></text:span><text:span text:style-name="T124">39/2013</text:span><text:span text:style-name="T67">1 <text:s/></text:span><text:span text:style-name="T68"><text:s/></text:span><text:span text:style-name="T106">e </text:span><text:span text:style-name="T125"><text:s/></text:span><text:span text:style-name="T106">di </text:span><text:span text:style-name="T126"><text:s/></text:span><text:span text:style-name="T106">essere </text:span><text:span text:style-name="T127"><text:s/></text:span><text:span text:style-name="T106">a </text:span><text:span text:style-name="T128"><text:s/></text:span><text:span text:style-name="T106">conoscenza </text:span><text:span text:style-name="T129"><text:s/></text:span><text:span text:style-name="T106">delle</text:span><text:span text:style-name="T118"> </text:span><text:span text:style-name="T106">conseguenze</text:span><text:span text:style-name="T119"> </text:span><text:span text:style-name="T106">c</text:span><text:span text:style-name="T130">i</text:span><text:span text:style-name="T106">rca</text:span><text:span text:style-name="T131"> </text:span><text:span text:style-name="T106">il</text:span><text:span text:style-name="T131"> </text:span><text:span text:style-name="T106">mancato</text:span><text:span text:style-name="T132"> </text:span><text:span text:style-name="T106">rispetto</text:span><text:span text:style-name="T133"> </text:span><text:span text:style-name="T106">delle</text:span><text:span text:style-name="T116"> </text:span><text:span text:style-name="T106">norme</text:span><text:span text:style-name="T134"> </text:span><text:span text:style-name="T106">di</text:span><text:span text:style-name="T124"> </text:span><text:span text:style-name="T135">l</text:span><text:span text:style-name="T106">egge</text:span><text:span text:style-name="T116"> </text:span><text:span text:style-name="T106">(nullità</text:span><text:span text:style-name="T134"> </text:span><text:span text:style-name="T106">dell'atto</text:span><text:span text:style-name="T116"> </text:span><text:span text:style-name="T106">di</text:span><text:span text:style-name="T124"> </text:span><text:span text:style-name="T106">confer</text:span><text:span text:style-name="T128">i</text:span><text:span text:style-name="T106">mento);</text:span></text:p>
      <text:p text:style-name="P4"/>
      <text:p text:style-name="P10"><text:user-field-get text:name="SHAPE"/>Che alla<text:span text:style-name="T53"> </text:span>data<text:span text:style-name="T8"> </text:span>della<text:span text:style-name="T42"> </text:span>presente<text:span text:style-name="T40"> </text:span>dichiarazione<text:span text:style-name="T65"> </text:span>non sussistono<text:span text:style-name="T35"> </text:span>cause<text:span text:style-name="T51"> </text:span>di incompatibilità<text:span text:style-name="T40"> </text:span>di<text:span text:style-name="T74"> </text:span>cui<text:span text:style-name="T53"> </text:span>al D.Lgs 39/2013<text:span text:style-name="T77">2</text:span></text:p>
      <text:p text:style-name="P5"/>
      <text:p text:style-name="P20"><text:span text:style-name="T78">Di</text:span><text:span text:style-name="T5"> </text:span><text:span text:style-name="T78">essere</text:span><text:span text:style-name="T73"> </text:span><text:span text:style-name="T78">a</text:span><text:span text:style-name="T20"> </text:span><text:span text:style-name="T78">conoscenza</text:span><text:span text:style-name="T79"> </text:span><text:span text:style-name="T78">che</text:span><text:span text:style-name="T52"> </text:span><text:span text:style-name="T78">lo </text:span><text:span text:style-name="T54">svolgimento</text:span><text:span text:style-name="T64"> </text:span><text:span text:style-name="T78">di</text:span><text:span text:style-name="T28"> </text:span><text:span text:style-name="T78">incarichi</text:span><text:span text:style-name="T28"> </text:span><text:span text:style-name="T78">incompatibili</text:span><text:span text:style-name="T66"> </text:span><text:span text:style-name="T78">comporta,</text:span><text:span text:style-name="T52"> </text:span><text:span text:style-name="T78">decorso</text:span><text:span text:style-name="T58"> </text:span><text:span text:style-name="T22">il</text:span><text:span text:style-name="T80"> </text:span><text:span text:style-name="T43">termi</text:span><text:span text:style-name="T54">ne</text:span><text:span text:style-name="T5"> </text:span><text:span text:style-name="T78">perentorio</text:span><text:span text:style-name="T73"> </text:span><text:span text:style-name="T78">di</text:span><text:span text:style-name="T2"> </text:span><text:span text:style-name="T78">15</text:span><text:span text:style-name="T7"> </text:span><text:span text:style-name="T78">giorni</text:span><text:span text:style-name="T30"> </text:span><text:span text:style-name="T78">dalla</text:span><text:span text:style-name="T28"> </text:span><text:span text:style-name="T78">contestazione,</text:span><text:span text:style-name="T81"> </text:span><text:span text:style-name="T78">la</text:span><text:span text:style-name="T71"> </text:span><text:span text:style-name="T78">decadenza</text:span><text:span text:style-name="T73"> </text:span><text:span text:style-name="T78">e </text:span><text:span text:style-name="T82">l</text:span><text:span text:style-name="T84">a</text:span><text:span text:style-name="T78"> risoluzione</text:span><text:span text:style-name="T73"> </text:span><text:span text:style-name="T78">del</text:span><text:span text:style-name="T55"> </text:span><text:span text:style-name="T78">relativo</text:span><text:span text:style-name="T64"> </text:span><text:span text:style-name="T25">i</text:span><text:span text:style-name="T7">ncarico;</text:span></text:p>
      <text:p text:style-name="P6"/>
      <text:p text:style-name="P21"><text:span text:style-name="T78">Che</text:span><text:span text:style-name="T20"> </text:span><text:span text:style-name="T78">ai</text:span><text:span text:style-name="T62"> </text:span><text:span text:style-name="T78">sensi</text:span><text:span text:style-name="T82"> </text:span><text:span text:style-name="T78">della</text:span><text:span text:style-name="T82"> </text:span><text:span text:style-name="T78">normativa</text:span><text:span text:style-name="T75"> </text:span><text:span text:style-name="T78">vigente</text:span><text:span text:style-name="T54"> </text:span><text:span text:style-name="T78">(art.</text:span><text:span text:style-name="T86"> </text:span><text:span text:style-name="T78">20</text:span><text:span text:style-name="T87"> </text:span><text:span text:style-name="T78">co.2)</text:span><text:span text:style-name="T75"> </text:span><text:span text:style-name="T78">annualmente</text:span><text:span text:style-name="T82"> </text:span><text:span text:style-name="T78">presenterò</text:span><text:span text:style-name="T69"> </text:span><text:span text:style-name="T78">una</text:span><text:span text:style-name="T86"> </text:span><text:span text:style-name="T78">dichiarazione</text:span><text:span text:style-name="T54"> </text:span><text:span text:style-name="T78">sulla</text:span><text:span text:style-name="T75"> </text:span><text:span text:style-name="T78">insussistenza</text:span><text:span text:style-name="T70"> </text:span><text:span text:style-name="T78">delle cause</text:span><text:span text:style-name="T56"> </text:span><text:span text:style-name="T78">di</text:span><text:span text:style-name="T7"> </text:span><text:span text:style-name="T78">incompatibilità</text:span><text:span text:style-name="T30"> </text:span><text:span text:style-name="T78">di</text:span><text:span text:style-name="T60"> </text:span><text:span text:style-name="T78">cui</text:span><text:span text:style-name="T7"> </text:span><text:span text:style-name="T78">al</text:span><text:span text:style-name="T12"> </text:span><text:span text:style-name="T78">presente</text:span><text:span text:style-name="T56"> </text:span><text:span text:style-name="T78">decreto;</text:span></text:p>
      <text:p text:style-name="P15"/>
      <text:p text:style-name="P12"><text:span text:style-name="T106">Di </text:span><text:span text:style-name="T115"><text:s/></text:span><text:span text:style-name="T131">i</text:span><text:span text:style-name="T106">mpegnarmi </text:span><text:span text:style-name="T136"><text:s/></text:span><text:span text:style-name="T106">a </text:span><text:span text:style-name="T137"><text:s/></text:span><text:span text:style-name="T106">comunicare </text:span><text:span text:style-name="T138"><text:s/></text:span><text:span text:style-name="T106">tempes</text:span><text:span text:style-name="T134">t</text:span><text:span text:style-name="T139">i</text:span><text:span text:style-name="T106">vamente <text:s/></text:span><text:span text:style-name="T124"><text:s/></text:span><text:span text:style-name="T106">l'</text:span><text:span text:style-name="T130">i</text:span><text:span text:style-name="T106">nsorgere </text:span><text:span text:style-name="T140"><text:s/></text:span><text:span text:style-name="T106">di </text:span><text:span text:style-name="T141"><text:s/></text:span><text:span text:style-name="T106">eventuali </text:span><text:span text:style-name="T142"><text:s/></text:span><text:span text:style-name="T106">situazioni </text:span><text:span text:style-name="T143"><text:s/></text:span><text:span text:style-name="T106">di </text:span><text:span text:style-name="T120"><text:s/></text:span><text:span text:style-name="T131">i</text:span><text:span text:style-name="T106">ncompatibilità </text:span><text:span text:style-name="T144"><text:s/></text:span><text:span text:style-name="T106">od</text:span><text:span text:style-name="T107"> </text:span><text:span text:style-name="T106">inconferibilità</text:span><text:span text:style-name="T145"> </text:span><text:span text:style-name="T106">durante</text:span><text:span text:style-name="T146"> </text:span><text:span text:style-name="T106">l'incarico</text:span><text:span text:style-name="T78">;</text:span></text:p>
      <text:p text:style-name="P7"/>
      <text:p text:style-name="P11"><text:span text:style-name="T78">Di</text:span><text:span text:style-name="T45"> </text:span><text:span text:style-name="T78">autorizzare</text:span><text:span text:style-name="T89"> </text:span><text:span text:style-name="T82">l</text:span><text:span text:style-name="T84">a</text:span><text:span text:style-name="T90"> </text:span><text:span text:style-name="T78">pubblicazione </text:span><text:span text:style-name="T54"><text:s/></text:span><text:span text:style-name="T78">della</text:span><text:span text:style-name="T91"> </text:span><text:span text:style-name="T78">presente</text:span><text:span text:style-name="T91"> </text:span><text:span text:style-name="T78">dichiarazione</text:span><text:span text:style-name="T88"> </text:span><text:span text:style-name="T78">sul</text:span><text:span text:style-name="T92"> </text:span><text:span text:style-name="T78">sito</text:span><text:span text:style-name="T91"> </text:span><text:span text:style-name="T78">web</text:span><text:span text:style-name="T93"> </text:span><text:span text:style-name="T78">dell'Ente</text:span><text:span text:style-name="T94"> </text:span><text:span text:style-name="T78">che</text:span><text:span text:style-name="T95"> </text:span><text:span text:style-name="T78">mi</text:span><text:span text:style-name="T96"> </text:span><text:span text:style-name="T78">ha</text:span><text:span text:style-name="T79"> </text:span><text:span text:style-name="T78">conferito</text:span><text:span text:style-name="T46"> </text:span><text:span text:style-name="T78">l'incari</text:span><text:span text:style-name="T25">co.</text:span></text:p>
      <text:p text:style-name="P2"/>
      <text:p text:style-name="P7"/>
      <text:p text:style-name="P9"><text:user-field-get text:name="SHAPE"/>Porcari, lì 30.12.2013</text:p>
      <text:p text:style-name="P1"><text:tab/><text:tab/><text:tab/><text:tab/><text:tab/><text:tab/>F.to <text:s text:c="3"/>Il Segretario Generale </text:p>
      <text:p text:style-name="P1"><text:s text:c="81"/>Dott. Domenico Fimmanò</text:p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97">1 Le</text:span><text:span text:style-name="T98"> </text:span><text:span text:style-name="T97">cause</text:span><text:span text:style-name="T99"> </text:span><text:span text:style-name="T97">di</text:span><text:span text:style-name="T59"> </text:span><text:span text:style-name="T97">inconferibilità</text:span><text:span text:style-name="T72"> </text:span><text:span text:style-name="T97">sono</text:span><text:span text:style-name="T100"> </text:span><text:span text:style-name="T97">quelle</text:span><text:span text:style-name="T101"> </text:span><text:span text:style-name="T97">riportate</text:span><text:span text:style-name="T100"> </text:span><text:span text:style-name="T97">agli</text:span><text:span text:style-name="T101"> </text:span><text:span text:style-name="T61">art</text:span><text:span text:style-name="T26">.</text:span><text:span text:style-name="T23"> </text:span><text:span text:style-name="T97">3,</text:span><text:span text:style-name="T99"> </text:span><text:span text:style-name="T97">4</text:span><text:span text:style-name="T85"> </text:span><text:span text:style-name="T97">e</text:span><text:span text:style-name="T102"> </text:span><text:span text:style-name="T97">7</text:span><text:span text:style-name="T85"> </text:span><text:span text:style-name="T97">del</text:span><text:span text:style-name="T13"> </text:span><text:span text:style-name="T97">D.lgs</text:span><text:span text:style-name="T102"> </text:span><text:span text:style-name="T97">39/2013</text:span><text:span text:style-name="T32"> 2 </text:span><text:span text:style-name="T97">Le</text:span><text:span text:style-name="T63"> </text:span><text:span text:style-name="T97">cause</text:span><text:span text:style-name="T15"> </text:span><text:span text:style-name="T97">di</text:span><text:span text:style-name="T83"> </text:span><text:span text:style-name="T97">incompatibilità</text:span><text:span text:style-name="T57"> </text:span><text:span text:style-name="T97">sono</text:span><text:span text:style-name="T76"> </text:span><text:span text:style-name="T97">quelle</text:span><text:span text:style-name="T59"> </text:span><text:span text:style-name="T97">riportate</text:span><text:span text:style-name="T83"> </text:span><text:span text:style-name="T97">agli</text:span><text:span text:style-name="T76"> </text:span><text:span text:style-name="T61">art</text:span><text:span text:style-name="T26">.</text:span><text:span text:style-name="T103"> </text:span><text:span text:style-name="T97">9,</text:span><text:span text:style-name="T83"> </text:span><text:span text:style-name="T97">11e</text:span><text:span text:style-name="T21"> </text:span><text:span text:style-name="T97">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it" fo:country="IT" style:letter-kerning="true" style:font-name-asian="Times" style:font-size-asian="12pt" style:language-asian="zh" style:country-asian="CN" style:font-name-complex="Time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" fo:font-size="12pt" fo:language="it" fo:country="IT" style:letter-kerning="true" style:font-name-asian="Times" style:font-size-asian="12pt" style:language-asian="zh" style:country-asian="CN" style:font-name-complex="Tim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Mangal"/>
    </style:style>
    <style:style style:name="Text_20_body" style:display-name="Text body" style:family="paragraph" style:parent-style-name="Standard" style:next-style-name="Standard" style:class="text">
      <style:paragraph-properties fo:margin="100%" fo:margin-left="0.198cm" fo:margin-right="0cm" fo:margin-top="0cm" fo:margin-bottom="0cm" fo:text-indent="0cm" style:auto-text-indent="false"/>
      <style:text-properties style:font-name="Arial1" style:font-name-asian="Arial1" style:font-size-asian="12pt" style:font-name-complex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4.24cm" fo:margin-right="0cm" fo:margin-top="0cm" fo:margin-bottom="0cm" fo:text-indent="0cm" style:auto-text-indent="false"/>
      <style:text-properties style:font-name="Arial1" style:text-underline-style="solid" style:text-underline-width="auto" style:text-underline-color="font-color" fo:font-weight="bold" style:font-name-asian="Arial1" style:font-size-asian="12pt" style:font-weight-asian="bold" style:font-name-complex="Arial1" style:font-weight-complex="bold"/>
    </style:style>
    <style:style style:name="List_20_Paragraph" style:display-name="List Paragraph" style:family="paragraph" style:parent-style-name="Standard" style:next-style-name="Standard">
      <style:text-properties style:font-size-asian="12pt"/>
    </style:style>
    <style:style style:name="Table_20_Paragraph" style:display-name="Table Paragraph" style:family="paragraph" style:parent-style-name="Standard" style:next-style-name="Standard">
      <style:text-properties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22cm" style:num-format="1" style:print-orientation="portrait" fo:margin-top="2.505cm" fo:margin-bottom="0.494cm" fo:margin-left="1.623cm" fo:margin-right="2.18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0:10:00</meta:creation-date>
    <dc:date>2013-12-31T08:52:27.44</dc:date>
    <meta:generator>OpenOffice/4.0.1$Win32 OpenOffice.org_project/401m5$Build-9714</meta:generator>
    <meta:editing-duration>PT8M41S</meta:editing-duration>
    <meta:editing-cycles>6</meta:editing-cycles>
    <meta:document-statistic meta:table-count="0" meta:image-count="0" meta:object-count="0" meta:page-count="1" meta:paragraph-count="15" meta:word-count="259" meta:character-count="1900"/>
  </office:meta>
</office:document-meta>
</file>