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11.5pt" fo:font-style="italic" style:font-size-asian="11.5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Questo ente, alla data odierna, non ha ricevuto da ANAC alcun provvediment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37:00</meta:creation-date>
    <meta:initial-creator>Raffaella Sacchi</meta:initial-creator>
    <dc:date>2022-05-17T09:04:44.432000000</dc:date>
    <meta:editing-duration>PT30S</meta:editing-duration>
    <meta:editing-cycles>1</meta:editing-cycles>
    <meta:document-statistic meta:table-count="0" meta:image-count="0" meta:object-count="0" meta:page-count="1" meta:paragraph-count="1" meta:word-count="12" meta:character-count="76" meta:non-whitespace-character-count="64"/>
    <meta:generator>LibreOffice/7.3.1.3$Windows_X86_64 LibreOffice_project/a69ca51ded25f3eefd52d7bf9a5fad8c90b87951</meta:generator>
  </office:meta>
</office:document-meta>
</file>