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halleyweb.com/c046026/zf/index.php/atti-amministrativi/determine/dettaglio/atto/G1WpFeET6ST0-A" text:style-name="Internet_20_link" text:visited-style-name="Visited_20_Internet_20_Link">http://halleyweb.com/c046026/zf/index.php/atti-amministrativi/determine/dettaglio/atto/G1WpFeET6ST0-A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5:24:14.098000000</meta:creation-date>
    <dc:date>2021-10-14T15:24:40.223000000</dc:date>
    <meta:editing-duration>PT26S</meta:editing-duration>
    <meta:editing-cycles>1</meta:editing-cycles>
    <meta:document-statistic meta:table-count="0" meta:image-count="0" meta:object-count="0" meta:page-count="1" meta:paragraph-count="1" meta:word-count="1" meta:character-count="101" meta:non-whitespace-character-count="101"/>
    <meta:generator>LibreOffice/7.0.0.3$Windows_X86_64 LibreOffice_project/8061b3e9204bef6b321a21033174034a5e2ea88e</meta:generator>
  </office:meta>
</office:document-meta>
</file>