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5" table:style-name="ce1">
            <text:p>125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012" table:style-name="ce1">
            <text:p>301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12" table:style-name="ce1">
            <text:p>3012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012" table:style-name="ce1">
            <text:p>3012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2" table:style-name="ce1">
            <text:p>3012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32:17Z</dc:date>
    <meta:editing-cycles>9</meta:editing-cycles>
    <meta:editing-duration>PT505S</meta:editing-duration>
  </office:meta>
</office:document-meta>
</file>