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.43" table:style-name="ce1">
            <text:p>146,43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1.51" table:style-name="ce1">
            <text:p>211,51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46.43" table:style-name="ce1">
            <text:p>146,43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78.97" table:style-name="ce1">
            <text:p>178,97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3.89" table:style-name="ce1">
            <text:p>113,89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24:53Z</dc:date>
    <meta:editing-cycles>15</meta:editing-cycles>
    <meta:editing-duration>PT843S</meta:editing-duration>
  </office:meta>
</office:document-meta>
</file>