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importo lordo in euro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table:number-columns-repeated="16383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table:number-columns-repeated="16383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30.16" table:style-name="ce1">
            <text:p>130,16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44.05" table:style-name="ce1">
            <text:p>244,05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2.69999999999999" table:style-name="ce1">
            <text:p>162,7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ucia Bianchi</dc:creator>
    <meta:creation-date>2021-08-31T15:10:17Z</meta:creation-date>
    <dc:date>2022-05-30T12:34:11Z</dc:date>
    <meta:editing-cycles>10</meta:editing-cycles>
    <meta:editing-duration>PT592S</meta:editing-duration>
  </office:meta>
</office:document-meta>
</file>