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520.28" table:style-name="ce1">
            <text:p>3520,28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777" table:style-name="ce1">
            <text:p>6777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777" table:style-name="ce1">
            <text:p>6777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748.45" table:style-name="ce1">
            <text:p>2748,45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3.89" table:style-name="ce1">
            <text:p>113,89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37:12Z</dc:date>
    <meta:editing-cycles>7</meta:editing-cycles>
    <meta:editing-duration>PT385S</meta:editing-duration>
  </office:meta>
</office:document-meta>
</file>