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halleyweb.com/c046026/zf/index.php/atti-amministrativi/determine/dettaglio/atto/G5WpBMETERT0-A" text:style-name="Internet_20_link" text:visited-style-name="Visited_20_Internet_20_Link">http://halleyweb.com/c046026/zf/index.php/atti-amministrativi/determine/dettaglio/atto/G5WpBMETERT0-A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1:17:25.809000000</meta:creation-date>
    <dc:date>2021-03-31T11:18:00.054000000</dc:date>
    <meta:editing-duration>PT35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" meta:word-count="1" meta:character-count="101" meta:non-whitespace-character-count="101"/>
  </office:meta>
</office:document-meta>
</file>