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18539f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18539f"/>
    </style:style>
    <style:style style:name="P3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18539f" style:font-name-asian="Times New Roman1" style:font-name-complex="Times New Roman1"/>
    </style:style>
    <style:style style:name="P4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8539f"/>
    </style:style>
    <style:style style:name="P5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8539f"/>
    </style:style>
    <style:style style:name="P6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8539f"/>
    </style:style>
    <style:style style:name="P7" style:family="paragraph" style:parent-style-name="Standard">
      <style:paragraph-properties fo:text-align="justify" style:justify-single-word="false" style:punctuation-wrap="hanging" style:vertical-align="baseline"/>
      <style:text-properties officeooo:paragraph-rsid="0018539f"/>
    </style:style>
    <style:style style:name="P8" style:family="paragraph" style:parent-style-name="Standard" style:list-style-name="">
      <style:paragraph-properties fo:margin-left="8.742cm" fo:margin-right="0cm" style:line-height-at-least="0.353cm" fo:text-align="start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18539f"/>
    </style:style>
    <style:style style:name="P9" style:family="paragraph" style:parent-style-name="Text_20_body">
      <style:paragraph-properties style:line-height-at-least="0.353cm">
        <style:tab-stops>
          <style:tab-stop style:position="12.905cm" style:type="center"/>
        </style:tab-stops>
      </style:paragraph-properties>
      <style:text-properties officeooo:paragraph-rsid="0018539f"/>
    </style:style>
    <style:style style:name="P10" style:family="paragraph" style:parent-style-name="Text_20_body">
      <style:paragraph-properties style:line-height-at-least="0.353cm" fo:text-align="start" style:justify-single-word="false">
        <style:tab-stops>
          <style:tab-stop style:position="10.252cm"/>
        </style:tab-stops>
      </style:paragraph-properties>
      <style:text-properties officeooo:paragraph-rsid="0018539f"/>
    </style:style>
    <style:style style:name="P11" style:family="paragraph" style:parent-style-name="Text_20_body" style:list-style-name="">
      <style:paragraph-properties style:line-height-at-least="0.353cm"/>
      <style:text-properties officeooo:paragraph-rsid="0018539f"/>
    </style:style>
    <style:style style:name="P12" style:family="paragraph" style:parent-style-name="Text_20_body">
      <style:paragraph-properties style:line-height-at-least="0.353cm"/>
      <style:text-properties officeooo:paragraph-rsid="0018539f"/>
    </style:style>
    <style:style style:name="P13" style:family="paragraph" style:parent-style-name="Text_20_body" style:list-style-name="">
      <style:paragraph-properties style:line-height-at-least="0.353cm"/>
      <style:text-properties fo:font-weight="bold" officeooo:paragraph-rsid="0018539f" style:font-weight-asian="bold" style:font-weight-complex="bold"/>
    </style:style>
    <style:style style:name="P14" style:family="paragraph" style:parent-style-name="Text_20_body">
      <style:paragraph-properties style:line-height-at-least="0.353cm"/>
      <style:text-properties fo:font-style="italic" officeooo:paragraph-rsid="0018539f" style:font-style-asian="italic" style:font-style-complex="italic"/>
    </style:style>
    <style:style style:name="T1" style:family="text">
      <style:text-properties fo:color="#221e1f" loext:opacity="100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COMUNE DI</text:span> PORCARI <text:s text:c="166"/><text:span text:style-name="A1">UFFICIO DEL PERSONALE</text:span></text:h>
      <text:p text:style-name="P10"><text:span text:style-name="A1"><text:s text:c="92"/></text:span><text:span text:style-name="T1">Piazza Felice Orsi n.1</text:span></text:p>
      <text:p text:style-name="P10"><text:s text:c="87"/>55016 Porcari (LU)</text:p>
      <text:p text:style-name="P12"><text:span text:style-name="A1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p>
      <text:p text:style-name="P12"><text:span text:style-name="A1">e- mail_______________________________________________________________</text:span></text:p>
      <text:p text:style-name="P12"><text:span text:style-name="A1"><text:span text:style-name="T2">chiede di essere ammesso/a a partecipare all’avviso pubblico di mobilità volontaria per dipendenti di Enti del comparto Enti locali finalizzato alla copertura del seguente profilo professionale: </text:span></text:span><text:span text:style-name="T3">“Istruttore direttivo di vigilanza ” Cat.D <text:tab/></text:span></text:p>
      <text:p text:style-name="P5"><text:span text:style-name="A1"><text:span text:style-name="T5">a)<text:tab/> </text:span></text:span><text:span text:style-name="A1"><text:span text:style-name="T6">di essere dipendente a tempo indeterminato e pieno presso l’Ente ______________________________ (prov. ______) con decorrenza dal _________________</text:span></text:span><text:span text:style-name="A1"><text:span text:style-name="T5"> ;</text:span></text:span></text:p>
      <text:p text:style-name="P4"/>
      <text:p text:style-name="P5"><text:span text:style-name="A1"><text:span text:style-name="T5"><text:s/>b) <text:tab/>di essere inquadrato nella categoria _____ con profilo professionale ______________________________ posizione economica _____ </text:span></text:span></text:p>
      <text:p text:style-name="P4"/>
      <text:p text:style-name="P1"><text:span text:style-name="T4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4">d) di aver superato il periodo di prova presso l’Ente di appartenenza;</text:span></text:p>
      <text:p text:style-name="P2"/>
      <text:p text:style-name="P7"><text:span text:style-name="T7">e)essere titolare di patente <text:s/>di guida di categoria “B”</text:span></text:p>
      <text:p text:style-name="P1"><text:span text:style-name="T8">f)essere in possesso dei requisiti previsti dalla normativa vigente per l’uso dell’arma</text:span></text:p>
      <text:p text:style-name="P1"><text:span text:style-name="T4">g)) di essere idoneo allo svolgimento di tutte le mansioni di Istruttore direttivo tecnico;</text:span></text:p>
      <text:p text:style-name="P1"><text:span text:style-name="T4">h) di avere/non avere procedimenti penali pendenti o conclusi alla data di presentazione della domanda di mobilità (specificare quali);</text:span></text:p>
      <text:p text:style-name="P1"><text:span text:style-name="T4">i)) di accettare incondizionatamente quanto previsto dal presente avviso;</text:span></text:p>
      <text:p text:style-name="P1"><text:span text:style-name="T5">l) che l’indirizzo al quale deve essere effettuata ogni eventuale comunicazione relativa al presente avviso di mobilità è il seguente (compilare soltanto se diverso da quello di residenza) <text:s text:c="7"/>________________________________________________________________________________</text:span></text:p>
      <text:p text:style-name="P3"/>
      <text:p text:style-name="P6"><text:span text:style-name="A1"><text:span text:style-name="T5">m) </text:span></text:span><text:span text:style-name="A1"><text:span text:style-name="T6">di dare il consenso all’utilizzo dei propri dati personali, da parte dell’Ente, per le finalità della presente selezione (D.Lgs. 196/ 2003);</text:span></text:span></text:p>
      <text:h text:style-name="P13" text:outline-level="1"><text:span text:style-name="A1"><text:span text:style-name="T3"/></text:span></text:h>
      <text:h text:style-name="P11" text:outline-level="1"><text:span text:style-name="A1"><text:span text:style-name="T3">Si allega:</text:span></text:span></text:h>
      <text:p text:style-name="P12"><text:span text:style-name="A1">1) </text:span><text:span text:style-name="A1"><text:span text:style-name="T2">curriculum formativo/professionale (titoli culturali, di conoscenza e di esperienza attinenti al posto da ricoprire) debitamente sottoscritto</text:span></text:span></text:p>
      <text:p text:style-name="P12"><text:span text:style-name="A1"><text:span text:style-name="T2">2) copia di documento di identità in corso di validità </text:span></text:span></text:p>
      <text:p text:style-name="P14"><text:span text:style-name="A1"><text:span text:style-name="T9"/></text:span></text:p>
      <text:p text:style-name="P12"><text:span text:style-name="A1"><text:span text:style-name="T9">Luogo e data</text:span></text:span><text:span text:style-name="A1"> _____________________ <text:s text:c="19"/></text:span></text:p>
      <text:p text:style-name="P12"><text:span text:style-name="A1"><text:s text:c="104"/></text:span>(Firma da non autenticare)<text:span text:style-name="A1"> <text:s text:c="8"/></text:span><text:s text:c="104"/></text:p>
      <text:p text:style-name="P9"><text:tab/>________________________________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3:34:00.740000000</meta:creation-date>
    <dc:date>2021-10-04T13:35:32.610000000</dc:date>
    <meta:editing-duration>PT1M32S</meta:editing-duration>
    <meta:editing-cycles>1</meta:editing-cycles>
    <meta:document-statistic meta:table-count="0" meta:image-count="0" meta:object-count="0" meta:page-count="1" meta:paragraph-count="23" meta:word-count="275" meta:character-count="3031" meta:non-whitespace-character-count="2170"/>
    <meta:generator>LibreOffice/7.0.0.3$Windows_X86_64 LibreOffice_project/8061b3e9204bef6b321a21033174034a5e2ea88e</meta:generator>
  </office:meta>
</office:document-meta>
</file>