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ab65"/>
    </style:style>
    <style:style style:name="P2" style:family="paragraph" style:parent-style-name="Standard">
      <style:text-properties officeooo:paragraph-rsid="000bab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halleyweb.com/c046026/zf/index.php/atti-amministrativi/delibere/dettaglio/atto/G9WpBNETUYz0-A" text:style-name="Internet_20_link" text:visited-style-name="Visited_20_Internet_20_Link"/></text:p>
      <text:p text:style-name="P1"><text:a xlink:type="simple" xlink:href="http://archivio.comunediporcari.org/2016/09/30/gara-con-modalita-telematica-gestita-con-il-sistema-start-per-l-affidamento-in-concessione-del-servizio-di-riscossione-e-accertamento-dell-imposta-comunale-sulla-pubblic/" text:style-name="Internet_20_link" text:visited-style-name="Visited_20_Internet_20_Link">http://archivio.comunediporcari.org/2016/09/30/gara-con-modalita-telematica-gestita-con-il-sistema-start-per-l-affidamento-in-concessione-del-servizio-di-riscossione-e-accertamento-dell-imposta-comunale-sulla-pubblic/</text:a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08:51:23.631000000</meta:creation-date>
    <dc:date>2021-09-01T09:02:24.061000000</dc:date>
    <meta:editing-duration>PT1M41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" meta:word-count="1" meta:character-count="217" meta:non-whitespace-character-count="217"/>
  </office:meta>
</office:document-meta>
</file>