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TrebuchetMS1" svg:font-family="TrebuchetMS" style:font-family-generic="system" style:font-pitch="variable"/>
    <style:font-face style:name="TrebuchetMS-Bold1" svg:font-family="TrebuchetMS-Bold" style:font-family-generic="system" style:font-pitch="variable"/>
  </office:font-face-decls>
  <office:automatic-styles>
    <style:style style:name="P1" style:family="paragraph" style:parent-style-name="Frame_20_contents">
      <style:paragraph-properties fo:text-align="center" style:justify-single-word="false"/>
      <style:text-properties fo:color="#000000" loext:opacity="100%" style:font-name="Verdana" fo:font-size="11pt" fo:font-weight="bold" style:font-size-asian="11pt" style:font-weight-asian="bold"/>
    </style:style>
    <style:style style:name="P2" style:family="paragraph" style:parent-style-name="Standard">
      <style:text-properties fo:color="#000000" loext:opacity="100%" style:font-name="TrebuchetMS-Bold" fo:font-weight="bold" style:font-name-asian="Calibri1" style:font-weight-asian="bold" style:font-name-complex="TrebuchetMS-Bold1" style:font-weight-complex="bold"/>
    </style:style>
    <style:style style:name="P3" style:family="paragraph" style:parent-style-name="Standard">
      <style:paragraph-properties fo:text-align="justify" style:justify-single-word="false"/>
      <style:text-properties fo:color="#000000" loext:opacity="100%" style:font-name="TrebuchetMS-Bold" fo:font-weight="bold" style:font-name-asian="Calibri1" style:font-weight-asian="bold" style:font-name-complex="TrebuchetMS-Bold1" style:font-weight-complex="bold"/>
    </style:style>
    <style:style style:name="P4" style:family="paragraph" style:parent-style-name="Standard">
      <style:text-properties fo:color="#000000" loext:opacity="100%" style:font-name="TrebuchetMS" style:font-name-asian="Calibri1" style:font-name-complex="TrebuchetMS1"/>
    </style:style>
    <style:style style:name="P5" style:family="paragraph" style:parent-style-name="Standard">
      <style:paragraph-properties fo:text-align="justify" style:justify-single-word="false"/>
      <style:text-properties fo:color="#000000" loext:opacity="100%" style:font-name="TrebuchetMS" style:font-name-asian="Calibri1" style:font-name-complex="TrebuchetMS1"/>
    </style:style>
    <style:style style:name="P6" style:family="paragraph" style:parent-style-name="Standard">
      <style:paragraph-properties fo:text-align="justify" style:justify-single-word="false"/>
      <style:text-properties fo:color="#000000" loext:opacity="100%" style:font-name="TrebuchetMS" fo:font-size="8pt" style:font-name-asian="Calibri1" style:font-size-asian="8pt" style:font-name-complex="TrebuchetMS1" style:font-size-complex="8pt"/>
    </style:style>
    <style:style style:name="P7" style:family="paragraph" style:parent-style-name="Standard">
      <style:text-properties fo:color="#000000" loext:opacity="100%" style:font-name="TrebuchetMS" fo:font-size="10pt" style:font-name-asian="Calibri1" style:font-size-asian="10pt" style:font-name-complex="TrebuchetMS1" style:font-size-complex="10pt"/>
    </style:style>
    <style:style style:name="P8" style:family="paragraph" style:parent-style-name="Standard">
      <style:paragraph-properties fo:text-align="justify" style:justify-single-word="false"/>
    </style:style>
    <style:style style:name="P9" style:family="paragraph" style:parent-style-name="Standard" style:list-style-name="WWNum6">
      <style:paragraph-properties fo:text-align="justify" style:justify-single-word="false"/>
    </style:style>
    <style:style style:name="P10" style:family="paragraph" style:parent-style-name="Standard" style:list-style-name="WWNum6">
      <style:paragraph-properties fo:margin-top="0cm" fo:margin-bottom="0.282cm" style:contextual-spacing="true" fo:line-height="108%" fo:text-align="justify" style:justify-single-word="false"/>
    </style:style>
    <style:style style:name="P11" style:family="paragraph" style:parent-style-name="Standard" style:master-page-name="Standard">
      <style:paragraph-properties style:page-number="auto"/>
    </style:style>
    <style:style style:name="P12" style:family="paragraph">
      <loext:graphic-properties draw:fill="none"/>
      <style:paragraph-properties fo:text-align="center"/>
      <style:text-properties fo:color="#000000" loext:opacity="100%" fo:font-size="18pt"/>
    </style:style>
    <style:style style:name="T1" style:family="text">
      <style:text-properties fo:color="#000000" loext:opacity="100%" style:font-name="TrebuchetMS" style:font-name-asian="Calibri1" style:font-name-complex="TrebuchetMS1"/>
    </style:style>
    <style:style style:name="T2" style:family="text">
      <style:text-properties fo:color="#000000" loext:opacity="100%" style:font-name="TrebuchetMS" style:font-name-asian="Calibri1" style:font-name-complex="TrebuchetMS1" style:font-weight-complex="bold"/>
    </style:style>
    <style:style style:name="T3" style:family="text">
      <style:text-properties fo:color="#000000" loext:opacity="100%" style:font-name="TrebuchetMS" fo:font-weight="bold" style:font-name-asian="Calibri1" style:font-weight-asian="bold" style:font-name-complex="TrebuchetMS1" style:font-weight-complex="bold"/>
    </style:style>
    <style:style style:name="T4" style:family="text">
      <style:text-properties fo:color="#000000" loext:opacity="100%" style:font-name="TrebuchetMS" fo:font-size="8pt" style:font-name-asian="Calibri1" style:font-size-asian="8pt" style:font-name-complex="TrebuchetMS1" style:font-size-complex="8pt"/>
    </style:style>
    <style:style style:name="T5" style:family="text">
      <style:text-properties fo:color="#000000" loext:opacity="100%" style:font-name="TrebuchetMS" fo:font-size="10pt" style:font-name-asian="Calibri1" style:font-size-asian="10pt" style:font-name-complex="TrebuchetMS1" style:font-size-complex="10pt"/>
    </style:style>
    <style:style style:name="T6" style:family="text">
      <style:text-properties fo:color="#000000" loext:opacity="100%" style:font-name="TrebuchetMS-Bold" fo:font-weight="bold" style:font-name-asian="Calibri1" style:font-weight-asian="bold" style:font-name-complex="TrebuchetMS-Bold1" style:font-weight-complex="bold"/>
    </style:style>
    <style:style style:name="T7" style:family="text">
      <style:text-properties fo:color="#0563c2" loext:opacity="100%" style:font-name="TrebuchetMS" fo:font-size="8pt" style:font-name-asian="Calibri1" style:font-size-asian="8pt" style:font-name-complex="TrebuchetMS1" style:font-size-complex="8pt"/>
    </style:style>
    <style:style style:name="gr1" style:family="graphic" style:parent-style-name="Frame">
      <style:graphic-properties draw:stroke="none" svg:stroke-width="0cm" draw:fill="none" draw:textarea-vertical-align="top" draw:auto-grow-height="false" fo:min-height="2.715cm" fo:min-width="5.26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text:s text:c="87"/>Spett./le</text:span></text:p>
      <text:p text:style-name="Standard"><text:span text:style-name="T1"><text:s text:c="86"/>COMUNE DI PORCARI</text:span></text:p>
      <text:p text:style-name="Standard"><text:span text:style-name="T1"><text:s text:c="87"/>P.zza Felice Orsi, 1</text:span></text:p>
      <text:p text:style-name="Standard"><text:span text:style-name="T1"><text:s text:c="86"/>55016 PORCARI (LU)</text:span></text:p>
      <text:p text:style-name="Standard"><text:span text:style-name="T1"><text:s text:c="58"/>Alla c.a Responsabile Servizio Interventi alle persone</text:span></text:p>
      <text:p text:style-name="P2"/>
      <text:p text:style-name="P8"><text:span text:style-name="T1">MANIFESTAZIONE DI INTERESSE all’utilizzo di un vano all’interno dei locali di proprietà di RFI siti nella Stazione di Porcari (LU) da destinare a sede amministrativa</text:span></text:p>
      <text:p text:style-name="P5"/>
      <text:p text:style-name="P8"><text:span text:style-name="T1">I l/La S o t t o s c r i t t o/a _________________________________________</text:span></text:p>
      <text:p text:style-name="P8"><text:span text:style-name="T1">Nato a : ______________________________________ (LU) i l _____________________</text:span></text:p>
      <text:p text:style-name="P8"><text:span text:style-name="T1">C o d i c e f i s c a l e _______________________________________________</text:span></text:p>
      <text:p text:style-name="P8"><text:span text:style-name="T1">I n <text:s/>q u a l i t à <text:s/>d i <text:s/>l e g a l e <text:s/>r a p p r e s e n t a n t e <text:s/>d i _____________________</text:span></text:p>
      <text:p text:style-name="P8"><text:span text:style-name="T1">C o n <text:s/>s e d e <text:s/>i n : _ _ _ _ _ _ _ _ _ _ _ _ _ _ _ _ _ _ _ _ _ V i a _______________________</text:span></text:p>
      <text:p text:style-name="P8"><text:span text:style-name="T1">P a r t i t a <text:s/>i v a / c f ________________________________________________</text:span></text:p>
      <text:p text:style-name="P8"><text:span text:style-name="T1">Te l e f o n o : _ _ _ _ _ _ _ _ _ _ _ _ _ _ _ _ _ _ _ _ _ _ _ _ _ _ _ _ _ _ </text:span></text:p>
      <text:p text:style-name="P8"><text:span text:style-name="T1">e m a i l ____________________________</text:span></text:p>
      <text:p text:style-name="P8"><text:span text:style-name="T1">pec_________________________________________________________</text:span></text:p>
      <text:p text:style-name="P3"/>
      <text:p text:style-name="P8"><text:span text:style-name="T6">Premesso che:</text:span></text:p>
      <text:p text:style-name="P8"><text:span text:style-name="T1">l’Associazione del Terzo Settore da me rappresentata ha preso visione dell’ Avviso Pubblico esplorativo prot. n. 3078/2021</text:span></text:p>
      <text:p text:style-name="P3"/>
      <text:p text:style-name="P8"><text:span text:style-name="T6">Ciò premesso,</text:span></text:p>
      <text:p text:style-name="P8"><text:span text:style-name="T1">In relazione al suddetto avviso il/la sottoscritto/a, ai sensi e nei modi di cui agli artt. 46 e 47 del DPR 28.12.2000, n. 445, consapevole delle sanzioni penali previste dall’art. 76 e della decadenza dei benefici prevista dall’art. 75 del medesimo DPR 28.12.2000, n. 445 per le ipotesi di falsità in atti e dichiarazioni mendaci, sotto la propria responsabilità</text:span></text:p>
      <text:p text:style-name="P8"><text:span text:style-name="T6">DICHIARA</text:span></text:p>
      <text:p text:style-name="P8"><text:span text:style-name="T3">I soggetti interessati dovranno dichiarare:</text:span></text:p>
      <text:list xml:id="list563543551" text:style-name="WWNum6">
        <text:list-item>
          <text:p text:style-name="P9"><text:span text:style-name="T2">Di essere Associazione del Terzo Settore che esercita prevalentemente la propria attività sul territorio del Comune di Porcari;</text:span></text:p>
        </text:list-item>
      </text:list>
      <text:p text:style-name="P8"><text:span text:style-name="T2">2. di essere interessato/a all’utilizzo di un vano all’interno dei locali di proprietà di RFI siti nella Stazione di Porcari (LU) da destinare esclusivamente a sede amministrativa e non operativa;</text:span></text:p>
      <text:p text:style-name="P8"><text:span text:style-name="T2">3. di osservare tutte le disposizioni di legge in materia di assicurazioni/polizza assicurativa per gli infortuni e tutte le disposizioni di legge;</text:span></text:p>
      <text:p text:style-name="P8"><text:span text:style-name="T2">4. di aver preso visione ed accettare integralmente l’ Avviso pubblico prot.n. 3078/2021</text:span></text:p>
      <text:p text:style-name="P5"/>
      <text:p text:style-name="P5"/>
      <text:p text:style-name="P8"><text:span text:style-name="T1">Firma del Legale Rappresentante</text:span></text:p>
      <text:p text:style-name="P5"/>
      <text:p text:style-name="P8"><text:span text:style-name="T1">____________________________</text:span></text:p>
      <text:p text:style-name="P6"/>
      <text:p text:style-name="P6"/>
      <text:p text:style-name="P6"/>
      <text:p text:style-name="P6"/>
      <text:p text:style-name="P6"/>
      <text:p text:style-name="P6"><text:soft-page-break/></text:p>
      <text:p text:style-name="P6"/>
      <text:p text:style-name="P6"/>
      <text:p text:style-name="P6"/>
      <text:p text:style-name="P8"><text:span text:style-name="T4">Il sottoscritto _____________________________________ dichiara di essere stato informato:</text:span></text:p>
      <text:p text:style-name="P8"><text:span text:style-name="T4">1.Che il conferimento dei dati richiesti occorre per l’espletamento della procedura MANIFESTAZIONE DI INTERESSE all’utilizzo di un vano all’interno dei locali di proprietà di RFI siti nella Stazione di Porcari (LU) da destinare a sede amministra</text:span><text:bookmark text:name="_GoBack"/><text:span text:style-name="T4">tiva);</text:span></text:p>
      <text:p text:style-name="P8"><text:span text:style-name="T4">2.Della garanzia di protezione e riservatezza dei dati da parte del Comune di Porcari e cioè che i propri dati personali e quelli dell’Associazione saranno trattati in formato cartaceo ed elettronico solo per le finalità relative all’invio delle informazioni richieste, ad opera di soggetti impegnati alla riservatezza, con logiche correlate alle finalità e comunque in modo da garantire la sicurezza e la riservatezza dei dati.</text:span></text:p>
      <text:p text:style-name="P8"><text:span text:style-name="T4">Gli stessi dati non saranno oggetto di alcuna diffusione. In qualsiasi momento potrete esercitare i diritti di cui al Regolamento UE 679/2016.</text:span></text:p>
      <text:p text:style-name="P8"><text:span text:style-name="T4">Il Titolare del trattamento dei dati personali è il Comune di Porcari nella persona del Sindaco pro tempore, con sede in Piaz za Fel i ce Or s i , 1, 55016, Por car i ( LU) (Emai l : s indaco@comune.por car i . lu. i t , PEC:comune.porcari@postacert.toscana.it, centralino +39 0583.21181).</text:span></text:p>
      <text:p text:style-name="P8"><text:span text:style-name="T4">Il Data Protection Officer/Responsabile della Protezione dei dati individuato dall'ente è il seguente soggetto: l’Avv.Nadia Corà – con Sede in Via Volta Mantovana (MN) Via San Martino 8/B – (Email: </text:span><text:span text:style-name="T7">consulenza@entionline.it</text:span><text:span text:style-name="T4">).</text:span></text:p>
      <text:p text:style-name="P8"><text:span text:style-name="T4">Per ulteriori informazioni, consultare l’informativa in forma estesa a disposizione presso gli uffici oppure sito webistituzionale all’indirizzo </text:span><text:span text:style-name="T7">www.comunediporcari.org </text:span><text:span text:style-name="T4">sezione Amministrazione Trasparente – Altri Contenuti – Privacy/Protezione dati personali.</text:span></text:p>
      <text:p text:style-name="P5"/>
      <text:p text:style-name="P8"><text:span text:style-name="T1">Data:____________________________</text:span></text:p>
      <text:p text:style-name="P4"/>
      <text:p text:style-name="Standard"><text:span text:style-name="T1">Firma del Legale Rappresentante</text:span></text:p>
      <text:p text:style-name="P4"/>
      <text:p text:style-name="Standard"><text:span text:style-name="T1">____________________________</text:span></text:p>
      <text:p text:style-name="P7"/>
      <text:p text:style-name="P7"/>
      <text:p text:style-name="P7"/>
      <text:p text:style-name="P7"/>
      <text:p text:style-name="P7"/>
      <text:p text:style-name="Standard"><text:span text:style-name="T5">Si allega:</text:span></text:p>
      <text:p text:style-name="P8"><text:span text:style-name="T5">1. Copia fotostatica di un documento di identità in corso di validità del sottoscrittore o di un documento di riconoscimento equipollente (ai sensi dell’art. 35, comma 2, del DPR 28/12/2000, n. 445.</text:span></text:p>
      <text:list xml:id="list114430125791543" text:continue-numbering="true" text:style-name="WWNum6">
        <text:list-item>
          <text:p text:style-name="P10"><text:span text:style-name="T5">Copia dell’atto costitutivo e dello statuto sociale vigente</text:span></text:p>
        </text:list-item>
      </text:list>
      <text:p text:style-name="P8"/>
      <text:p text:style-name="P8"><text:s text:c="4"/></text:p>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rebuchetMS" svg:font-family="TrebuchetMS" style:font-family-generic="roman" style:font-pitch="variable"/>
    <style:font-face style:name="TrebuchetMS-Bold" svg:font-family="TrebuchetMS-Bo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TrebuchetMS1" svg:font-family="TrebuchetMS" style:font-family-generic="system" style:font-pitch="variable"/>
    <style:font-face style:name="TrebuchetMS-Bold1" svg:font-family="TrebuchetMS-Bo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it" fo:country="IT"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it" fo:country="IT"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Calibri" fo:font-family="Calibri" style:font-family-generic="roman" style:font-pitch="variable" style:font-name-complex="Calibri1" style:font-family-complex="Calibri" style:font-family-generic-complex="system" style:font-pitch-complex="variable"/>
    </style:style>
    <style:style style:name="rtf1_20_No_20_Spacing" style:display-name="rtf1 No Spacing" style:family="paragraph" style:default-outline-level="">
      <style:paragraph-properties fo:margin-top="0cm" fo:margin-bottom="0cm" style:contextual-spacing="false" fo:text-align="start" style:justify-single-word="false" fo:orphans="2" fo:widows="2" style:writing-mode="lr-tb"/>
      <style:text-properties style:font-name="Calibri" fo:font-family="Calibri" style:font-family-generic="roman" style:font-pitch="variable" fo:font-size="11pt" style:font-name-asian="Times New Roman" style:font-family-asian="'Times New Roman'" style:font-family-generic-asian="system" style:font-pitch-asian="variable" style:font-size-asian="11pt" style:font-name-complex="Times New Roman" style:font-family-complex="'Times New Roman'"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F" style:font-family-generic-complex="system" style:font-pitch-complex="variable"/>
    </style:style>
    <style:style style:name="ListLabel_20_15" style:display-name="ListLabel 15" style:family="text">
      <style:text-properties style:font-name-asian="Times New Roman"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fo:font-family="Arial" style:font-style-name="Normale" style:font-family-generic="swiss" style:font-pitch="variable"/>
      </text:list-level-style-bullet>
      <text:list-level-style-bullet text:level="2" text:style-name="ListLabel_20_2"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6"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7"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8"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9"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10"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11"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12"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13"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4" style:num-format="1">
        <style:list-level-properties text:list-level-position-and-space-mode="label-alignment">
          <style:list-level-label-alignment text:label-followed-by="listtab" fo:text-indent="-0.635cm" fo:margin-left="0.741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5" text:bullet-char="-">
        <style:list-level-properties text:list-level-position-and-space-mode="label-alignment">
          <style:list-level-label-alignment text:label-followed-by="listtab" fo:text-indent="-0.635cm" fo:margin-left="2.519cm"/>
        </style:list-level-properties>
        <style:text-properties fo:font-family="Arial" style:font-style-name="Normale" style:font-family-generic="swiss" style:font-pitch="variable"/>
      </text:list-level-style-bullet>
      <text:list-level-style-bullet text:level="2"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873cm" fo:margin-left="1.50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text-properties fo:color="#000000" loext:opacity="100%" fo:font-size="18pt"/>
    </style:style>
    <style:style style:name="Mgr1" style:family="graphic" style:parent-style-name="Frame">
      <style:graphic-properties draw:stroke="none" svg:stroke-width="0cm" draw:fill="none" draw:textarea-vertical-align="top" draw:auto-grow-height="false" fo:min-height="2.715cm" fo:min-width="5.262cm" fo:padding-top="0.127cm" fo:padding-bottom="0.127cm" fo:padding-left="0.254cm" fo:padding-right="0.254cm" fo:wrap-option="wrap" fo:margin-left="0cm" fo:margin-right="0cm" fo:margin-top="0cm" fo:margin-bottom="0cm" style:run-through="background" style:wrap="run-through" style:number-wrapped-paragraphs="no-limit" style:vertical-pos="from-top" style:vertical-rel="paragraph" style:horizontal-pos="right"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68cm" fo:margin-left="0cm" fo:margin-right="0cm" fo:margin-bottom="2.367cm" style:dynamic-spacing="true"/>
      </style:header-style>
      <style:footer-style/>
    </style:page-layout>
  </office:automatic-styles>
  <office:master-styles>
    <style:master-page style:name="Standard" style:page-layout-name="Mpm1">
      <style:header>
        <text:p text:style-name="Header"><draw:custom-shape text:anchor-type="paragraph" draw:z-index="1" draw:name="Casella di testo 4" draw:style-name="Mgr1" draw:text-style-name="MP1" svg:width="5.769cm" svg:height="2.968cm" svg:x="11.231cm" svg:y="-0.614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ALLEGATO A) MODELLO DI DOMANDA</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rnevale Giuseppe</meta:initial-creator>
    <dc:creator>Antonella Bertolli</dc:creator>
    <meta:editing-cycles>3</meta:editing-cycles>
    <meta:print-date>2020-04-01T16:49:00</meta:print-date>
    <meta:creation-date>2021-02-22T09:24:00</meta:creation-date>
    <dc:date>2021-02-22T09:29:00</dc:date>
    <meta:editing-duration>PT6M</meta:editing-duration>
    <meta:generator>LibreOffice/7.0.0.3$Windows_X86_64 LibreOffice_project/8061b3e9204bef6b321a21033174034a5e2ea88e</meta:generator>
    <meta:document-statistic meta:table-count="0" meta:image-count="0" meta:object-count="0" meta:page-count="2" meta:paragraph-count="42" meta:word-count="676" meta:character-count="4605" meta:non-whitespace-character-count="3551"/>
    <meta:user-defined meta:name="AppVersion">15.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